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09in"/>
    </style:style>
    <style:style style:name="Table1" style:family="table" style:master-page-name="MP0">
      <style:table-properties style:width="6.909in" fo:margin-left="0in" table:align="center"/>
    </style:style>
    <style:style style:name="TableRow3" style:family="table-row">
      <style:table-row-properties style:min-row-height="2.3881in"/>
    </style:style>
    <style:style style:name="TableCell4" style:family="table-cell">
      <style:table-cell-properties fo:border="0.072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line-height="115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-asian="標楷體"/>
    </style:style>
    <style:style style:name="TableColumn11" style:family="table-column">
      <style:table-column-properties style:column-width="1.3256in"/>
    </style:style>
    <style:style style:name="TableColumn12" style:family="table-column">
      <style:table-column-properties style:column-width="2.3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9729in"/>
    </style:style>
    <style:style style:name="Table10" style:family="table">
      <style:table-properties style:width="6.6486in" fo:margin-left="0in" table:align="center"/>
    </style:style>
    <style:style style:name="TableRow15" style:family="table-row">
      <style:table-row-properties style:min-row-height="0.4868in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fo:color="#0F0F0F"/>
    </style:style>
    <style:style style:name="TableCell1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fo:color="#0F0F0F"/>
    </style:style>
    <style:style style:name="TableCell2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fo:color="#0F0F0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fo:color="#0F0F0F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fo:color="#0F0F0F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color="#0F0F0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color="#0F0F0F"/>
    </style:style>
    <style:style style:name="T47" style:parent-style-name="預設段落字型" style:family="text">
      <style:text-properties fo:color="#0F0F0F"/>
    </style:style>
    <style:style style:name="T48" style:parent-style-name="預設段落字型" style:family="text">
      <style:text-properties fo:color="#0F0F0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fo:color="#0F0F0F"/>
    </style:style>
    <style:style style:name="T60" style:parent-style-name="預設段落字型" style:family="text">
      <style:text-properties fo:color="#0F0F0F"/>
    </style:style>
    <style:style style:name="T61" style:parent-style-name="預設段落字型" style:family="text">
      <style:text-properties fo:color="#0F0F0F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-asian="標楷體"/>
    </style:style>
    <style:style style:name="TableCell66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194in"/>
    </style:style>
    <style:style style:name="T71" style:parent-style-name="預設段落字型" style:family="text">
      <style:text-properties fo:color="#0F0F0F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fo:color="#0F0F0F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6" style:parent-style-name="預設段落字型" style:family="text">
      <style:text-properties style:font-name-asian="標楷體" fo:color="#808080"/>
    </style:style>
    <style:style style:name="T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fo:color="#0F0F0F"/>
    </style:style>
    <style:style style:name="TableCell101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fo:color="#0F0F0F"/>
    </style:style>
    <style:style style:name="TableCell1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194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479in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916in"/>
    </style:style>
    <style:style style:name="T123" style:parent-style-name="預設段落字型" style:family="text">
      <style:text-properties fo:color="#0F0F0F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91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fo:color="#0F0F0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fo:color="#0F0F0F"/>
    </style:style>
    <style:style style:name="T131" style:parent-style-name="預設段落字型" style:family="text">
      <style:text-properties fo:color="#0F0F0F"/>
    </style:style>
    <style:style style:name="T132" style:parent-style-name="預設段落字型" style:family="text">
      <style:text-properties fo:color="#0F0F0F"/>
    </style:style>
    <style:style style:name="P133" style:parent-style-name="內文" style:family="paragraph">
      <style:paragraph-properties style:snap-to-layout-grid="false" fo:text-align="justify" fo:line-height="0.2916in"/>
    </style:style>
    <style:style style:name="T134" style:parent-style-name="預設段落字型" style:family="text">
      <style:text-properties fo:color="#0F0F0F"/>
    </style:style>
    <style:style style:name="TableRow135" style:family="table-row">
      <style:table-row-properties style:min-row-height="1.6909in"/>
    </style:style>
    <style:style style:name="TableCell13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916in"/>
    </style:style>
    <style:style style:name="T138" style:parent-style-name="預設段落字型" style:family="text">
      <style:text-properties fo:color="#0F0F0F"/>
    </style:style>
    <style:style style:name="TableCell13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916in"/>
    </style:style>
    <style:style style:name="T141" style:parent-style-name="預設段落字型" style:family="text">
      <style:text-properties fo:color="#0F0F0F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916in"/>
    </style:style>
    <style:style style:name="T149" style:parent-style-name="預設段落字型" style:family="text">
      <style:text-properties fo:color="#0F0F0F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1.7722in"/>
    </style:style>
    <style:style style:name="TableCell152" style:family="table-cell">
      <style:table-cell-properties fo:border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638in"/>
    </style:style>
    <style:style style:name="T154" style:parent-style-name="預設段落字型" style:family="text">
      <style:text-properties fo:color="#0F0F0F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line-break/></text:span><text:span text:style-name="T7">National Chi Nan University Outstanding Teaching Assistant Selection</text:span></text:p>
            <text:p text:style-name="P8">Application Form</text:p>
            <text:p text:style-name="P9"/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Application Semester</text:span></text:p>
                </table:table-cell>
                <table:table-cell table:style-name="TableCell19" table:number-columns-spanned="3">
                  <text:p text:style-name="P20"><text:span text:style-name="T21">Academic Year</text:span><text:span text:style-name="T22"><text:s text:c="13"/></text:span><text:span text:style-name="T23">Semester</text:span></text:p>
                </table:table-cell>
                <table:covered-table-cell/>
                <table:covered-table-cell/>
              </table:table-row>
              <table:table-row table:style-name="TableRow24">
                <table:table-cell table:style-name="TableCell25">
                  <text:p text:style-name="P26"><text:span text:style-name="T27">Application Category</text:span></text:p>
                </table:table-cell>
                <table:table-cell table:style-name="TableCell28" table:number-columns-spanned="3">
                  <text:p text:style-name="P29"><text:span text:style-name="T30">□</text:span><text:span text:style-name="T31">Individual Application</text:span><text:span text:style-name="T32"><text:s text:c="4"/>□</text:span><text:span text:style-name="T33">Course Application (when there are 2 or</text:span></text:p>
                  <text:p text:style-name="P34"><text:span text:style-name="T35"><text:s text:c="26"/></text:span><text:span text:style-name="T36">more teaching assistants for a course)</text:span></text:p>
                </table:table-cell>
                <table:covered-table-cell/>
                <table:covered-table-cell/>
              </table:table-row>
              <table:table-row table:style-name="TableRow37">
                <table:table-cell table:style-name="TableCell38" table:number-rows-spanned="2">
                  <text:p text:style-name="P39"><text:span text:style-name="T40">Course Offering Unit</text:span></text:p>
                </table:table-cell>
                <table:table-cell table:style-name="TableCell41" table:number-columns-spanned="3">
                  <text:p text:style-name="P42"><text:span text:style-name="T43">□</text:span><text:span text:style-name="T44">Specialized Courses</text:span><text:span text:style-name="T45"><text:s/>(</text:span><text:span text:style-name="T46">College</text:span><text:span text:style-name="T47">:</text:span><text:span text:style-name="T48"><text:s text:c="29"/></text:span><text:span text:style-name="T49">)</text:span></text:p>
                </table:table-cell>
                <table:covered-table-cell/>
                <table:covered-table-cell/>
              </table:table-row>
              <table:table-row table:style-name="TableRow50">
                <table:covered-table-cell>
                  <text:p text:style-name="P51"/>
                </table:covered-table-cell>
                <table:table-cell table:style-name="TableCell52" table:number-columns-spanned="3">
                  <text:p text:style-name="P53"><text:span text:style-name="T54">□</text:span><text:span text:style-name="T55">General Education</text:span></text:p>
                </table:table-cell>
                <table:covered-table-cell/>
                <table:covered-table-cell/>
              </table:table-row>
              <table:table-row table:style-name="TableRow56">
                <table:table-cell table:style-name="TableCell57">
                  <text:p text:style-name="P58"><text:span text:style-name="T59">Course</text:span><text:span text:style-name="T60"><text:s/></text:span><text:span text:style-name="T61">Number</text:span>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Class Type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Course Title</text:span></text:p>
                </table:table-cell>
                <table:table-cell table:style-name="TableCell72" table:number-columns-spanned="3">
                  <text:p text:style-name="P73"/>
                </table:table-cell>
                <table:covered-table-cell/>
                <table:covered-table-cell/>
              </table:table-row>
              <table:table-row table:style-name="TableRow74">
                <table:table-cell table:style-name="TableCell75">
                  <text:p text:style-name="P76"><text:span text:style-name="T77">Instructor</text:span></text:p>
                </table:table-cell>
                <table:table-cell table:style-name="TableCell78" table:number-columns-spanned="3">
                  <text:p text:style-name="P79"/>
                </table:table-cell>
                <table:covered-table-cell/>
                <table:covered-table-cell/>
              </table:table-row>
              <table:table-row table:style-name="TableRow80">
                <table:table-cell table:style-name="TableCell81">
                  <text:p text:style-name="P82">TA<text:s/>Name</text:p>
                </table:table-cell>
                <table:table-cell table:style-name="TableCell83">
                  <text:p text:style-name="P84"><text:span text:style-name="T85">(</text:span><text:span text:style-name="T86">If there are more than 2 TAs, please add columns accordingly</text:span><text:span text:style-name="T87">.</text:span><text:span text:style-name="T88">)</text:span></text:p>
                </table:table-cell>
                <table:table-cell table:style-name="TableCell89">
                  <text:p text:style-name="P90">Student Number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E-mail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<text:span text:style-name="T100">Contact Phone Number</text:span>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TA Term of Service</text:span></text:p>
                </table:table-cell>
                <table:table-cell table:style-name="TableCell107" table:number-columns-spanned="3">
                  <text:p text:style-name="P108"><text:span text:style-name="T109">From</text:span><text:span text:style-name="T110"><text:s/></text:span><text:span text:style-name="T111">Year</text:span><text:span text:style-name="T112"><text:s text:c="6"/></text:span><text:span text:style-name="T113">Month</text:span><text:span text:style-name="T114"><text:s text:c="6"/></text:span><text:span text:style-name="T115">To</text:span><text:span text:style-name="T116"><text:s text:c="6"/></text:span><text:span text:style-name="T117">Year</text:span><text:span text:style-name="T118"><text:s text:c="6"/></text:span><text:span text:style-name="T119">Month</text:span></text:p>
                </table:table-cell>
                <table:covered-table-cell/>
                <table:covered-table-cell/>
              </table:table-row>
              <table:table-row table:style-name="TableRow120">
                <table:table-cell table:style-name="TableCell121">
                  <text:p text:style-name="P122"><text:span text:style-name="T123">Recommendation Method</text:span></text:p>
                </table:table-cell>
                <table:table-cell table:style-name="TableCell124" table:number-columns-spanned="3">
                  <text:p text:style-name="P125"><text:span text:style-name="T126">□</text:span><text:span text:style-name="T127">Instructor's Recommendation</text:span><text:span text:style-name="T128"><text:s text:c="2"/></text:span><text:span text:style-name="T129">□</text:span><text:span text:style-name="T130">Recommendation by<text:s/></text:span><text:span text:style-name="T131">e</text:span><text:span text:style-name="T132">ach College<text:s/></text:span></text:p>
                  <text:p text:style-name="P133"><text:span text:style-name="T134">or the General Education Center</text:span></text:p>
                </table:table-cell>
                <table:covered-table-cell/>
                <table:covered-table-cell/>
              </table:table-row>
              <table:table-row table:style-name="TableRow135">
                <table:table-cell table:style-name="TableCell136">
                  <text:p text:style-name="P137"><text:span text:style-name="T138">Reason for Recommendation</text:span></text:p>
                </table:table-cell>
                <table:table-cell table:style-name="TableCell139" table:number-columns-spanned="3">
                  <text:p text:style-name="P140"><text:span text:style-name="T141">Brief Description</text:span><text:span text:style-name="T142">：</text:span></text:p>
                  <text:p text:style-name="P143"/>
                  <text:p text:style-name="P144"/>
                  <text:p text:style-name="P145"/>
                  <text:p text:style-name="P146"/>
                  <text:p text:style-name="P147"><text:s text:c="4"/><text:s text:c="14"/></text:p>
                  <text:p text:style-name="P148"><text:span text:style-name="T149">Recommender (Unit) Seal Verification</text:span><text:span text:style-name="T150">：</text:span></text:p>
                </table:table-cell>
                <table:covered-table-cell/>
                <table:covered-table-cell/>
              </table:table-row>
              <text:soft-page-break/>
              <table:table-row table:style-name="TableRow151">
                <table:table-cell table:style-name="TableCell152" table:number-columns-spanned="4">
                  <text:p text:style-name="P153"><text:span text:style-name="T154">TA's Teaching Experience Reflections and Insights</text:span><text:span text:style-name="T155">：</text:span></text:p>
                  <text:p text:style-name="P156"/>
                  <text:p text:style-name="P157"/>
                  <text:p text:style-name="P158"/>
                  <text:p text:style-name="P159"/>
                  <text:p text:style-name="P160"/>
                  <text:p text:style-name="P161"/>
                </table:table-cell>
                <table:covered-table-cell/>
                <table:covered-table-cell/>
                <table:covered-table-cell/>
              </table:table-row>
            </table:table>
            <text:p text:style-name="P162"><text:span text:style-name="T163">Republic of China</text:span><text:span text:style-name="T164"><text:s text:c="5"/></text:span><text:span text:style-name="T165">Year</text:span><text:span text:style-name="T166"><text:s text:c="5"/></text:span><text:span text:style-name="T167">Month</text:span><text:span text:style-name="T168"><text:s text:c="5"/></text:span><text:span text:style-name="T169">Date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hyeh</meta:initial-creator>
    <dc:creator>奕禎 黃</dc:creator>
    <meta:creation-date>2025-05-08T18:23:00Z</meta:creation-date>
    <dc:date>2025-05-08T18:23:00Z</dc:date>
    <meta:print-date>2016-06-02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