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6.909in"/>
    </style:style>
    <style:style style:name="Table1" style:family="table" style:master-page-name="MP0">
      <style:table-properties style:width="6.909in" fo:margin-left="0in" table:align="center"/>
    </style:style>
    <style:style style:name="TableRow3" style:family="table-row">
      <style:table-row-properties style:min-row-height="10.3618in"/>
    </style:style>
    <style:style style:name="TableCell4" style:family="table-cell">
      <style:table-cell-properties fo:border="0.0729in solid #000000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style:snap-to-layout-grid="false" fo:text-align="center" style:line-height-at-least="0.1944in"/>
      <style:text-properties style:font-name="標楷體" style:font-name-asian="標楷體" fo:font-size="22pt" style:font-size-asian="22pt" style:font-size-complex="22pt"/>
    </style:style>
    <style:style style:name="P6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size="22pt" style:font-size-asian="22pt" style:font-size-complex="22pt"/>
    </style:style>
    <style:style style:name="TableColumn8" style:family="table-column">
      <style:table-column-properties style:column-width="1.3013in"/>
    </style:style>
    <style:style style:name="TableColumn9" style:family="table-column">
      <style:table-column-properties style:column-width="1.125in"/>
    </style:style>
    <style:style style:name="TableColumn10" style:family="table-column">
      <style:table-column-properties style:column-width="1.1256in"/>
    </style:style>
    <style:style style:name="TableColumn11" style:family="table-column">
      <style:table-column-properties style:column-width="1in"/>
    </style:style>
    <style:style style:name="TableColumn12" style:family="table-column">
      <style:table-column-properties style:column-width="0.9861in"/>
    </style:style>
    <style:style style:name="TableColumn13" style:family="table-column">
      <style:table-column-properties style:column-width="0.9868in"/>
    </style:style>
    <style:style style:name="Table7" style:family="table">
      <style:table-properties style:width="6.525in" fo:margin-left="0in" table:align="center"/>
    </style:style>
    <style:style style:name="TableRow14" style:family="table-row">
      <style:table-row-properties/>
    </style:style>
    <style:style style:name="TableCell15" style:family="table-cell">
      <style:table-cell-properties fo:border-top="0.0312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-top="0.0312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/>
    </style:style>
    <style:style style:name="TableCell20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justify" fo:line-height="0.3194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/>
    </style:style>
    <style:style style:name="TableCell29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line-height="0.3194in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36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37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38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39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40" style:parent-style-name="預設段落字型" style:family="text">
      <style:text-properties style:font-name="標楷體" style:font-name-asian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48" style:parent-style-name="預設段落字型" style:family="text">
      <style:text-properties style:font-name="標楷體" style:font-name-asian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ableRow53" style:family="table-row">
      <style:table-row-properties/>
    </style:style>
    <style:style style:name="P54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/>
    </style:style>
    <style:style style:name="TableCell58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-top="0.0034in solid #000000" fo:border-left="0.0069in solid #000000" fo:border-bottom="0.0034in solid #000000" fo:border-right="0.0312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/>
    </style:style>
    <style:style style:name="TableCell71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/>
    </style:style>
    <style:style style:name="TableCell76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/>
    </style:style>
    <style:style style:name="TableCell81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83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line-height="0.3194in"/>
    </style:style>
    <style:style style:name="T85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86" style:parent-style-name="預設段落字型" style:family="text">
      <style:text-properties style:font-name-asian="標楷體" fo:color="#BFBFBF" fo:font-size="14pt" style:font-size-asian="14pt" style:font-size-complex="14pt"/>
    </style:style>
    <style:style style:name="T87" style:parent-style-name="預設段落字型" style:family="text">
      <style:text-properties style:font-name-asian="標楷體" fo:color="#BFBFBF" fo:font-size="14pt" style:font-size-asian="14pt" style:font-size-complex="14pt"/>
    </style:style>
    <style:style style:name="T88" style:parent-style-name="預設段落字型" style:family="text">
      <style:text-properties style:font-name-asian="標楷體" fo:color="#BFBFBF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ableCell90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-top="0.0034in solid #000000" fo:border-left="0.0069in solid #000000" fo:border-bottom="0.0034in solid #000000" fo:border-right="0.0312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/>
    </style:style>
    <style:style style:name="TableCell95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-top="0.0034in solid #000000" fo:border-left="0.0069in solid #000000" fo:border-bottom="0.0034in solid #000000" fo:border-right="0.0312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/>
    </style:style>
    <style:style style:name="TableCell104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3194in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/>
    </style:style>
    <style:style style:name="TableCell112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text-align="justify" fo:line-height="0.3194in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text-align="justify" fo:line-height="0.3194in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29" style:family="table-row">
      <style:table-row-properties style:min-row-height="0.3479in"/>
    </style:style>
    <style:style style:name="TableCell130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justify" fo:line-height="0.2916in"/>
      <style:text-properties style:font-name="標楷體" style:font-name-asian="標楷體" fo:font-size="14pt" style:font-size-asian="14pt" style:font-size-complex="14pt"/>
    </style:style>
    <style:style style:name="TableRow134" style:family="table-row">
      <style:table-row-properties style:min-row-height="1.6909in"/>
    </style:style>
    <style:style style:name="TableCell135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-top="0.0034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justify" fo:line-height="0.2916in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style:snap-to-layout-grid="false" fo:text-align="justify" fo:line-height="0.2916in"/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style:snap-to-layout-grid="false" fo:text-align="justify" fo:line-height="0.2916in"/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style:snap-to-layout-grid="false" fo:text-align="justify" fo:line-height="0.2916in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style:snap-to-layout-grid="false" fo:text-align="justify" fo:line-height="0.2916in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style:snap-to-layout-grid="false" fo:text-align="justify" fo:line-height="0.2916in"/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 style:min-row-height="1.7722in"/>
    </style:style>
    <style:style style:name="TableCell145" style:family="table-cell">
      <style:table-cell-properties fo:border="0.0312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justify" style:line-height-at-least="0.2638in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style:snap-to-layout-grid="false" fo:text-align="justify" style:line-height-at-least="0.2638in"/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style:snap-to-layout-grid="false" fo:text-align="justify" style:line-height-at-least="0.2638in"/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style:snap-to-layout-grid="false" fo:text-align="justify" style:line-height-at-least="0.2638in"/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style:snap-to-layout-grid="false" fo:text-align="justify" style:line-height-at-least="0.2638in"/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style:snap-to-layout-grid="false" fo:text-align="justify" style:line-height-at-least="0.2638in"/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56" style:parent-style-name="內文" style:family="paragraph">
      <style:paragraph-properties fo:border="0in solid #FFFFFF" fo:padding="0.4305in" style:shadow="#000000 0in 0in" fo:text-indent="-0.0013in"/>
    </style:style>
    <style:style style:name="T157" style:parent-style-name="預設段落字型" style:family="text">
      <style:text-properties style:font-name="標楷體" style:font-name-asian="標楷體" style:font-name-complex="標楷體"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國立暨南國際大學傑出教學助理遴選</text:p>
            <text:p text:style-name="P6">申 <text:s text:c="5"/>請 <text:s text:c="5"/>表</text:p>
            <table:table table:style-name="Table7">
              <table:table-columns>
                <table:table-column table:style-name="TableColumn8"/>
                <table:table-column table:style-name="TableColumn9"/>
                <table:table-column table:style-name="TableColumn10"/>
                <table:table-column table:style-name="TableColumn11"/>
                <table:table-column table:style-name="TableColumn12"/>
                <table:table-column table:style-name="TableColumn13"/>
              </table:table-columns>
              <table:table-row table:style-name="TableRow14">
                <table:table-cell table:style-name="TableCell15">
                  <text:p text:style-name="P16">申請學期</text:p>
                </table:table-cell>
                <table:table-cell table:style-name="TableCell17" table:number-columns-spanned="5">
                  <text:p text:style-name="P18"><text:s text:c="17"/>年度第 <text:s text:c="13"/>學期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19">
                <table:table-cell table:style-name="TableCell20">
                  <text:p text:style-name="P21">申請類別</text:p>
                </table:table-cell>
                <table:table-cell table:style-name="TableCell22" table:number-columns-spanned="5">
                  <text:p text:style-name="P23"><text:span text:style-name="T24">□個人申請 <text:s text:c="3"/>□課程申請(</text:span><text:span text:style-name="T25">課程教學助理</text:span><text:span text:style-name="T26">2</text:span><text:span text:style-name="T27">人以上時)</text:span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28">
                <table:table-cell table:style-name="TableCell29" table:number-rows-spanned="2">
                  <text:p text:style-name="P30">開課單位</text:p>
                </table:table-cell>
                <table:table-cell table:style-name="TableCell31" table:number-columns-spanned="5">
                  <text:p text:style-name="P32"><text:span text:style-name="T33">□專業課程</text:span><text:span text:style-name="T34"><text:s/></text:span><text:span text:style-name="T35">(</text:span><text:span text:style-name="T36">學</text:span><text:span text:style-name="T37">院</text:span><text:span text:style-name="T38">/中心</text:span><text:span text:style-name="T39">：</text:span><text:span text:style-name="T40"><text:s text:c="2"/></text:span><text:span text:style-name="T41"><text:s text:c="2"/></text:span><text:span text:style-name="T42"><text:s/></text:span><text:span text:style-name="T43"><text:s/></text:span><text:span text:style-name="T44"><text:s text:c="2"/></text:span><text:span text:style-name="T45"><text:s/></text:span><text:span text:style-name="T46"><text:s text:c="2"/></text:span><text:span text:style-name="T47">系所：</text:span><text:span text:style-name="T48"><text:s text:c="6"/></text:span><text:span text:style-name="T49"><text:s text:c="4"/></text:span><text:span text:style-name="T50"><text:s text:c="2"/></text:span><text:span text:style-name="T51"><text:s text:c="6"/></text:span><text:span text:style-name="T52">)</text:span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53">
                <table:covered-table-cell>
                  <text:p text:style-name="P54"/>
                </table:covered-table-cell>
                <table:table-cell table:style-name="TableCell55" table:number-columns-spanned="5">
                  <text:p text:style-name="P56">□通識課程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57">
                <table:table-cell table:style-name="TableCell58">
                  <text:p text:style-name="P59">課號</text:p>
                </table:table-cell>
                <table:table-cell table:style-name="TableCell60">
                  <text:p text:style-name="P61"/>
                </table:table-cell>
                <table:table-cell table:style-name="TableCell62">
                  <text:p text:style-name="P63">班 <text:s/>別</text:p>
                </table:table-cell>
                <table:table-cell table:style-name="TableCell64">
                  <text:p text:style-name="P65"/>
                </table:table-cell>
                <table:table-cell table:style-name="TableCell66">
                  <text:p text:style-name="P67">修課人數</text:p>
                </table:table-cell>
                <table:table-cell table:style-name="TableCell68">
                  <text:p text:style-name="P69"/>
                </table:table-cell>
              </table:table-row>
              <table:table-row table:style-name="TableRow70">
                <table:table-cell table:style-name="TableCell71">
                  <text:p text:style-name="P72">課程名稱</text:p>
                </table:table-cell>
                <table:table-cell table:style-name="TableCell73" table:number-columns-spanned="5">
                  <text:p text:style-name="P74"/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75">
                <table:table-cell table:style-name="TableCell76">
                  <text:p text:style-name="P77">授課教師</text:p>
                </table:table-cell>
                <table:table-cell table:style-name="TableCell78" table:number-columns-spanned="5">
                  <text:p text:style-name="P79"/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80">
                <table:table-cell table:style-name="TableCell81">
                  <text:p text:style-name="P82">TA姓名</text:p>
                </table:table-cell>
                <table:table-cell table:style-name="TableCell83" table:number-columns-spanned="2">
                  <text:p text:style-name="P84"><text:span text:style-name="T85">(若</text:span><text:span text:style-name="T86">TA</text:span><text:span text:style-name="T87">超過</text:span><text:span text:style-name="T88">2</text:span><text:span text:style-name="T89">名以上請自行新增欄位)</text:span></text:p>
                </table:table-cell>
                <table:covered-table-cell/>
                <table:table-cell table:style-name="TableCell90">
                  <text:p text:style-name="P91">學<text:s text:c="3"/>號</text:p>
                </table:table-cell>
                <table:table-cell table:style-name="TableCell92" table:number-columns-spanned="2">
                  <text:p text:style-name="P93"/>
                </table:table-cell>
                <table:covered-table-cell/>
              </table:table-row>
              <table:table-row table:style-name="TableRow94">
                <table:table-cell table:style-name="TableCell95">
                  <text:p text:style-name="P96">E-mail</text:p>
                </table:table-cell>
                <table:table-cell table:style-name="TableCell97" table:number-columns-spanned="2">
                  <text:p text:style-name="P98"/>
                </table:table-cell>
                <table:covered-table-cell/>
                <table:table-cell table:style-name="TableCell99">
                  <text:p text:style-name="P100">聯絡電話</text:p>
                </table:table-cell>
                <table:table-cell table:style-name="TableCell101" table:number-columns-spanned="2">
                  <text:p text:style-name="P102"/>
                </table:table-cell>
                <table:covered-table-cell/>
              </table:table-row>
              <table:table-row table:style-name="TableRow103">
                <table:table-cell table:style-name="TableCell104">
                  <text:p text:style-name="P105"><text:span text:style-name="T106">擔任</text:span><text:span text:style-name="T107">TA</text:span><text:span text:style-name="T108">任期</text:span></text:p>
                </table:table-cell>
                <table:table-cell table:style-name="TableCell109" table:number-columns-spanned="5">
                  <text:p text:style-name="P110">自 <text:s/><text:s text:c="3"/><text:s text:c="2"/>年 <text:s text:c="2"/><text:s text:c="3"/><text:s/>月至<text:s/><text:s text:c="3"/><text:s text:c="3"/>年 <text:s/><text:s text:c="3"/><text:s text:c="2"/>月止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111">
                <table:table-cell table:style-name="TableCell112">
                  <text:p text:style-name="P113">如何得知</text:p>
                  <text:p text:style-name="P114">申請管道</text:p>
                </table:table-cell>
                <table:table-cell table:style-name="TableCell115" table:number-columns-spanned="5">
                  <text:p text:style-name="P116">□任課教師轉知<text:s text:c="2"/>□各院、系(所)或中心轉知</text:p>
                  <text:p text:style-name="P117"><text:span text:style-name="T118">□獲獎教學助理</text:span><text:span text:style-name="T119">（姓名：</text:span><text:span text:style-name="T120"><text:s text:c="5"/></text:span><text:span text:style-name="T121"><text:s/></text:span><text:span text:style-name="T122"><text:s text:c="12"/></text:span><text:span text:style-name="T123">）</text:span><text:span text:style-name="T124">推薦</text:span></text:p>
                  <text:p text:style-name="P125">□教學發展暨學習輔導中心網頁或信件公告</text:p>
                  <text:p text:style-name="P126"><text:span text:style-name="T127">□其他：</text:span><text:span text:style-name="T128"><text:s text:c="20"/></text:span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129">
                <table:table-cell table:style-name="TableCell130">
                  <text:p text:style-name="P131">推薦方式</text:p>
                </table:table-cell>
                <table:table-cell table:style-name="TableCell132" table:number-columns-spanned="5">
                  <text:p text:style-name="P133">□任課教師推薦<text:s text:c="2"/>□各院、系(所)或中心推薦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134">
                <table:table-cell table:style-name="TableCell135">
                  <text:p text:style-name="P136">推薦理由</text:p>
                </table:table-cell>
                <table:table-cell table:style-name="TableCell137" table:number-columns-spanned="5">
                  <text:p text:style-name="P138">簡述內容： <text:s text:c="37"/>­­­­­­­­­­<text:s text:c="4"/></text:p>
                  <text:p text:style-name="P139"><text:s text:c="48"/><text:s text:c="4"/></text:p>
                  <text:p text:style-name="P140"><text:s text:c="48"/><text:s text:c="4"/></text:p>
                  <text:p text:style-name="P141"><text:s text:c="48"/><text:s text:c="4"/></text:p>
                  <text:p text:style-name="P142"><text:s text:c="48"/><text:s text:c="4"/></text:p>
                  <text:p text:style-name="P143"><text:s text:c="17"/>推薦人(單位)核章：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144">
                <table:table-cell table:style-name="TableCell145" table:number-columns-spanned="6">
                  <text:p text:style-name="P146"><text:span text:style-name="T147">TA</text:span><text:span text:style-name="T148">協助教學心得與省思：</text:span></text:p>
                  <text:p text:style-name="P149"/>
                  <text:p text:style-name="P150"/>
                  <text:p text:style-name="P151"/>
                  <text:p text:style-name="P152"/>
                  <text:p text:style-name="P153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154"><text:span text:style-name="T155">中華民國 <text:s text:c="4"/>年 <text:s text:c="4"/>月 <text:s text:c="4"/>日</text:span></text:p>
          </table:table-cell>
        </table:table-row>
      </table:table>
      <text:p text:style-name="P156"><text:span text:style-name="T157">註：依據「國立暨南國際大學傑出教學助理遴選作業要點」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23in" fo:margin-left="0.5in" fo:margin-bottom="0.2958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hhyeh</meta:initial-creator>
    <dc:creator>奕禎 黃</dc:creator>
    <meta:creation-date>2025-05-08T18:19:00Z</meta:creation-date>
    <dc:date>2025-05-08T18:19:00Z</dc:date>
    <meta:print-date>2024-12-16T06:18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21" meta:character-count="810" meta:row-count="5" meta:non-whitespace-character-count="690"/>
  </office:meta>
</office:document-meta>
</file>