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_19968__33324__32_2" style:data-style-name="N0">
      <style:table-cell-properties fo:border="thin solid #000000" style:vertical-align="middle" fo:background-color="#00008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7B7B7B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#7B7B7B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_19968__33324__32_2" style:data-style-name="N0">
      <style:table-cell-properties fo:border="thin solid #000000" style:vertical-align="middle" fo:background-color="#00008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_19968__33324_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80808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80808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80808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輔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學年度 第 <text:s text:c="4"/>學期 <text:s/>第 <text:s text:c="3"/>階段課業輔導申請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6">
            <text:p>課程資訊</text:p>
          </table:table-cell>
          <table:covered-table-cell table:number-columns-repeated="2"/>
          <table:table-cell office:value-type="string" table:number-columns-spanned="3" table:number-rows-spanned="1" table:style-name="ce14">
            <text:p>課輔學生基本資料</text:p>
          </table:table-cell>
          <table:covered-table-cell table:number-columns-repeated="2"/>
          <table:table-cell office:value-type="string" table:number-columns-spanned="2" table:number-rows-spanned="1" table:style-name="ce16">
            <text:p>課輔小老師基本資料</text:p>
          </table:table-cell>
          <table:covered-table-cell/>
          <table:table-cell office:value-type="string" table:style-name="ce2">
            <text:p>助學金分配</text:p>
          </table:table-cell>
          <table:table-cell office:value-type="string" table:style-name="ce8">
            <text:p>備註/專案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申請課程</text:p>
            <text:p>系別</text:p>
          </table:table-cell>
          <table:table-cell office:value-type="string" table:style-name="ce8">
            <text:p>課輔課程</text:p>
            <text:p>名稱</text:p>
          </table:table-cell>
          <table:table-cell office:value-type="string" table:style-name="ce9">
            <text:p>課輔課程課號</text:p>
          </table:table-cell>
          <table:table-cell office:value-type="string" table:style-name="ce8">
            <text:p>學生</text:p>
            <text:p>姓名</text:p>
          </table:table-cell>
          <table:table-cell office:value-type="string" table:style-name="ce8">
            <text:p>學生</text:p>
            <text:p>學號</text:p>
          </table:table-cell>
          <table:table-cell office:value-type="string" table:style-name="ce8">
            <text:p>學生身份</text:p>
            <text:p><text:span text:style-name="T3">(預警名單生、外國學生、原住民生、體保生、僑生、一般生等)</text:span></text:p>
          </table:table-cell>
          <table:table-cell office:value-type="string" table:style-name="ce8">
            <text:p>小老師</text:p>
            <text:p>姓名</text:p>
          </table:table-cell>
          <table:table-cell office:value-type="string" table:style-name="ce8">
            <text:p>小老師</text:p>
            <text:p>學號</text:p>
          </table:table-cell>
          <table:table-cell office:value-type="string" table:style-name="ce8">
            <text:p>獲核薪資</text:p>
            <text:p>（元/月）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10">
            <text:p>此為範例土木系</text:p>
          </table:table-cell>
          <table:table-cell office:value-type="string" table:style-name="ce10">
            <text:p>基礎工程</text:p>
          </table:table-cell>
          <table:table-cell office:value-type="float" office:value="220087" table:style-name="ce10">
            <text:p>220087</text:p>
          </table:table-cell>
          <table:table-cell office:value-type="string" table:style-name="ce10">
            <text:p>黃oo</text:p>
          </table:table-cell>
          <table:table-cell office:value-type="float" office:value="101000000" table:style-name="ce10">
            <text:p>101000000</text:p>
          </table:table-cell>
          <table:table-cell office:value-type="string" table:style-name="ce10">
            <text:p>外國學生</text:p>
          </table:table-cell>
          <table:table-cell office:value-type="string" table:style-name="ce10">
            <text:p>陳oo</text:p>
          </table:table-cell>
          <table:table-cell office:value-type="float" office:value="101000001" table:style-name="ce10">
            <text:p>101000001</text:p>
          </table:table-cell>
          <table:table-cell office:value-type="float" office:value="2000" table:style-name="ce11">
            <text:p>2,000</text:p>
          </table:table-cell>
          <table:table-cell table:style-name="ce4"/>
          <table:table-cell table:number-columns-repeated="16374"/>
        </table:table-row>
        <table:table-row table:style-name="ro4">
          <table:table-cell table:number-columns-repeated="8" table:style-name="ce3"/>
          <table:table-cell table:style-name="ce5"/>
          <table:table-cell table:style-name="ce4"/>
          <table:table-cell table:number-columns-repeated="16374"/>
        </table:table-row>
        <table:table-row table:style-name="ro4">
          <table:table-cell table:number-columns-repeated="9"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10" table:number-rows-spanned="6" table:style-name="ce17">
            <text:p><text:span text:style-name="T4"><text:s/>系所助理：<text:s text:c="4"/></text:span><text:s text:c="22"/><text:span text:style-name="T4"><text:s text:c="39"/>系所：</text:span></text:p>
            <text:p><text:span text:style-name="T5"><text:s/></text:span><text:span text:style-name="T6">(請核章並加註日期)<text:s text:c="2"/></text:span><text:span text:style-name="T7"><text:s text:c="4"/></text:span><text:span text:style-name="T2"><text:s text:c="30"/></text:span><text:s text:c="18"/><text:span text:style-name="T5"><text:s text:c="16"/></text:span><text:span text:style-name="T6">(請蓋系所章戳/系所主管核章並加註日期)</text:span><text:span text:style-name="T7"><text:s text:c="3"/></text:span><text:span text:style-name="T5"><text:s text:c="6"/></text:span><text:s text:c="17"/>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16374"/>
        </table:table-row>
        <table:table-row table:style-name="ro5">
          <table:covered-table-cell/>
          <table:covered-table-cell table:number-columns-repeated="9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5" table:number-rows-spanned="3" table:style-name="ce12">
            <text:p>申請表填寫說明：</text:p>
            <text:p>1.請依"課程"依序填寫受輔學生、課輔小老師資訊</text:p>
            <text:p>2.若受輔學生為預警名單生、外國學生、原住民生、體保生請備註說明</text:p>
            <text:p>3.請將此表Excel電子檔回傳，並紙本列印核章後擲回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covered-table-cell/>
          <table:covered-table-cell table:number-columns-repeated="4"/>
          <table:table-cell table:number-columns-repeated="16379" table:style-name="ce1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高旻揚</meta:initial-creator>
    <dc:creator>奕禎 黃</dc:creator>
    <meta:creation-date>2015-10-19T02:19:01Z</meta:creation-date>
    <dc:date>2025-05-08T18:28:31Z</dc:date>
    <meta:print-date>2025-03-04T07:55:06Z</meta:print-date>
  </office:meta>
</office:document-meta>
</file>