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4118in" text:min-label-width="0in" text:list-level-position-and-space-mode="label-alignment">
          <style:list-level-label-alignment text:label-followed-by="listtab" fo:margin-left="0.3937in" fo:text-indent="0.0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line-height="0.1666in" fo:margin-lef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6" style:family="table-column">
      <style:table-column-properties style:column-width="0.2604in" style:use-optimal-column-width="false"/>
    </style:style>
    <style:style style:name="TableColumn57" style:family="table-column">
      <style:table-column-properties style:column-width="0.6854in" style:use-optimal-column-width="false"/>
    </style:style>
    <style:style style:name="TableColumn58" style:family="table-column">
      <style:table-column-properties style:column-width="1.4027in" style:use-optimal-column-width="false"/>
    </style:style>
    <style:style style:name="TableColumn59" style:family="table-column">
      <style:table-column-properties style:column-width="0.0618in" style:use-optimal-column-width="false"/>
    </style:style>
    <style:style style:name="TableColumn60" style:family="table-column">
      <style:table-column-properties style:column-width="1.8055in" style:use-optimal-column-width="false"/>
    </style:style>
    <style:style style:name="TableColumn61" style:family="table-column">
      <style:table-column-properties style:column-width="0.2979in" style:use-optimal-column-width="false"/>
    </style:style>
    <style:style style:name="TableColumn62" style:family="table-column">
      <style:table-column-properties style:column-width="0.2986in" style:use-optimal-column-width="false"/>
    </style:style>
    <style:style style:name="TableColumn63" style:family="table-column">
      <style:table-column-properties style:column-width="2.4368in" style:use-optimal-column-width="false"/>
    </style:style>
    <style:style style:name="Table55" style:family="table">
      <style:table-properties style:width="7.2493in" fo:margin-left="0in" table:align="center"/>
    </style:style>
    <style:style style:name="TableRow64" style:family="table-row">
      <style:table-row-properties style:row-height="0.3041in" style:use-optimal-row-height="false"/>
    </style:style>
    <style:style style:name="TableCell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0694in" fo:margin-right="-0.0416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1652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1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2715in" style:use-optimal-row-height="false"/>
    </style:style>
    <style:style style:name="TableCell77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111in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-asian="標楷體" fo:letter-spacing="-0.0111in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-asian="標楷體" fo:letter-spacing="-0.0111in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777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" style:parent-style-name="內文" style:family="paragraph">
      <style:paragraph-properties fo:widows="2" fo:orphans="2" fo:text-align="center"/>
    </style:style>
    <style:style style:name="P95" style:parent-style-name="內文" style:family="paragraph">
      <style:paragraph-properties style:snap-to-layout-grid="false" fo:text-align="center" fo:background-color="#E7E6E6">
        <style:background-fill draw:fill="solid" draw:fill-color="#E7E6E6"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8pt" style:font-size-asian="8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343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3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margin-top="0.1666in" fo:line-height="50%"/>
    </style:style>
    <style:style style:name="T13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50%"/>
    </style:style>
    <style:style style:name="T148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4375in"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17" style:family="paragraph">
      <style:paragraph-properties style:snap-to-layout-grid="false" fo:text-align="center" fo:line-height="0.1388in" fo:margin-left="0.0506in" fo:text-indent="-0.0923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163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17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388in" fo:margin-left="-0.0416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1437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7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8pt" style:font-size-asian="8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ableRow217" style:family="table-row">
      <style:table-row-properties style:min-row-height="0.3645in" style:use-optimal-row-height="false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margin-top="0.1666in" fo:line-height="50%"/>
    </style:style>
    <style:style style:name="T22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22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line-height="50%"/>
    </style:style>
    <style:style style:name="T236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3701in" style:use-optimal-row-height="false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16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4611in" style:use-optimal-row-height="false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25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253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254" style:family="table-row">
      <style:table-row-properties style:min-row-height="0.4097in" style:use-optimal-row-height="false"/>
    </style:style>
    <style:style style:name="TableCell25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0937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6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8pt" style:font-size-asian="8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ableRow306" style:family="table-row">
      <style:table-row-properties style:min-row-height="0.3645in" style:use-optimal-row-height="false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1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 fo:margin-top="0.1666in" fo:line-height="50%"/>
    </style:style>
    <style:style style:name="T31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3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19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fo:line-height="50%"/>
    </style:style>
    <style:style style:name="T326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3305in" style:use-optimal-row-height="false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5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4611in" style:use-optimal-row-height="false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34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344" style:family="table-row">
      <style:table-row-properties style:min-row-height="0.6722in" style:use-optimal-row-height="false"/>
    </style:style>
    <style:style style:name="TableCell345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18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P349" style:parent-style-name="清單段落" style:list-style-name="LFO18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P350" style:parent-style-name="清單段落" style:list-style-name="LFO18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-asian="標楷體" fo:font-size="9.5pt" style:font-size-asian="9.5pt" style:font-size-complex="9.5pt"/>
    </style:style>
    <style:style style:name="TableRow351" style:family="table-row">
      <style:table-row-properties style:min-row-height="0.2812in" style:use-optimal-row-height="false"/>
    </style:style>
    <style:style style:name="TableCell352" style:family="table-cell">
      <style:table-cell-properties fo:border-top="0.0034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53" style:parent-style-name="內文" style:family="paragraph">
      <style:paragraph-properties style:snap-to-layout-grid="false" fo:text-align="center" fo:line-height="0.1111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111in" fo:margin-left="-0.2423in" fo:margin-right="-0.0965in" fo:text-indent="-0.0006in">
        <style:tab-stops/>
      </style:paragraph-properties>
    </style:style>
    <style:style style:name="T356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FF" fo:font-size="9.5pt" style:font-size-asian="9.5pt" style:font-size-complex="9.5pt"/>
    </style:style>
    <style:style style:name="T358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59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60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FF" fo:font-size="9.5pt" style:font-size-asian="9.5pt" style:font-size-complex="9.5pt"/>
    </style:style>
    <style:style style:name="T362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63" style:parent-style-name="預設段落字型" style:family="text">
      <style:text-properties style:font-name-asian="標楷體" fo:color="#0000FF" fo:font-size="9.5pt" style:font-size-asian="9.5pt" style:font-size-complex="9.5pt"/>
    </style:style>
    <style:style style:name="T364" style:parent-style-name="預設段落字型" style:family="text">
      <style:text-properties style:font-name-asian="標楷體" fo:font-size="9.5pt" style:font-size-asian="9.5pt" style:font-size-complex="9.5pt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2" style:family="table-row">
      <style:table-row-properties style:min-row-height="2.1381in" style:use-optimal-row-height="false"/>
    </style:style>
    <style:style style:name="TableCell3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 style:font-size-complex="10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625in" fo:line-height="0.1388in"/>
      <style:text-properties style:font-name="標楷體" style:font-name-asian="標楷體" fo:letter-spacing="-0.0111in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Cell384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text-properties style:font-name="華康正顏楷體W5" style:font-name-asian="華康正顏楷體W5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end" fo:margin-top="0.125in" fo:line-height="0.1388in"/>
    </style:style>
    <style:style style:name="T387" style:parent-style-name="預設段落字型" style:family="text">
      <style:text-properties style:font-name="華康正顏楷體W5" style:font-name-asian="華康正顏楷體W5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99" style:family="table-column">
      <style:table-column-properties style:column-width="0.2611in" style:use-optimal-column-width="false"/>
    </style:style>
    <style:style style:name="TableColumn400" style:family="table-column">
      <style:table-column-properties style:column-width="2.1138in" style:use-optimal-column-width="false"/>
    </style:style>
    <style:style style:name="TableColumn401" style:family="table-column">
      <style:table-column-properties style:column-width="1.8729in" style:use-optimal-column-width="false"/>
    </style:style>
    <style:style style:name="TableColumn402" style:family="table-column">
      <style:table-column-properties style:column-width="0.3083in" style:use-optimal-column-width="false"/>
    </style:style>
    <style:style style:name="TableColumn403" style:family="table-column">
      <style:table-column-properties style:column-width="2.9562in" style:use-optimal-column-width="false"/>
    </style:style>
    <style:style style:name="Table398" style:family="table">
      <style:table-properties style:width="7.5125in" fo:margin-left="0in" table:align="center"/>
    </style:style>
    <style:style style:name="TableRow404" style:family="table-row">
      <style:table-row-properties style:min-row-height="0.2576in" style:use-optimal-row-height="false"/>
    </style:style>
    <style:style style:name="TableCell40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06" style:parent-style-name="內文" style:family="paragraph">
      <style:paragraph-properties style:snap-to-layout-grid="false" fo:text-align="center" fo:line-height="0.1111in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4798in" style:use-optimal-row-height="false"/>
    </style:style>
    <style:style style:name="TableCell412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3" style:parent-style-name="內文" style:family="paragraph">
      <style:paragraph-properties style:snap-to-layout-grid="false" fo:text-align="center" fo:line-height="0.1111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111in" fo:font-size="10pt" style:font-size-asian="10pt" style:font-size-complex="10pt"/>
    </style:style>
    <style:style style:name="TableCell41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388in" fo:margin-left="-0.0416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Row419" style:family="table-row">
      <style:table-row-properties style:min-row-height="0.1763in" style:use-optimal-row-height="false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8" style:parent-style-name="內文" style:family="paragraph">
      <style:paragraph-properties fo:widows="2" fo:orphans="2" fo:text-align="center" fo:line-height="0.1944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8pt" style:font-size-asian="8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442" style:parent-style-name="預設段落字型" style:family="text">
      <style:text-properties style:font-name-asian="標楷體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ableRow460" style:family="table-row">
      <style:table-row-properties style:min-row-height="0.3854in" style:use-optimal-row-height="false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6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fo:text-align="center" fo:margin-top="0.1666in" fo:line-height="50%"/>
    </style:style>
    <style:style style:name="T47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4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P478" style:parent-style-name="內文" style:family="paragraph">
      <style:paragraph-properties fo:text-align="center" fo:line-height="50%"/>
    </style:style>
    <style:style style:name="T479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480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482" style:family="table-row">
      <style:table-row-properties style:min-row-height="0.1354in" style:use-optimal-row-height="false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list-style-name="LFO14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491" style:family="table-row">
      <style:table-row-properties style:min-row-height="0.1868in" style:use-optimal-row-height="false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495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496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497" style:family="table-row">
      <style:table-row-properties style:min-row-height="0.4777in" style:use-optimal-row-height="false"/>
    </style:style>
    <style:style style:name="TableCell49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50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Row505" style:family="table-row">
      <style:table-row-properties style:min-row-height="0.175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4" style:parent-style-name="內文" style:family="paragraph">
      <style:paragraph-properties fo:widows="2" fo:orphans="2" fo:text-align="center" fo:line-height="0.1944in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8pt" style:font-size-asian="8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ableRow546" style:family="table-row">
      <style:table-row-properties style:min-row-height="0.3645in" style:use-optimal-row-height="false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5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 fo:margin-top="0.1666in" fo:line-height="50%"/>
    </style:style>
    <style:style style:name="T55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55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58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text-align="center" fo:line-height="50%"/>
    </style:style>
    <style:style style:name="T565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566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2111in" style:use-optimal-row-height="false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list-style-name="LFO13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575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577" style:family="table-row">
      <style:table-row-properties style:min-row-height="0.5236in" style:use-optimal-row-height="false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581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58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583" style:family="table-row">
      <style:table-row-properties style:min-row-height="0.5187in" style:use-optimal-row-height="false"/>
    </style:style>
    <style:style style:name="TableCell58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58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388in" fo:margin-left="-0.0416in">
        <style:tab-stops/>
      </style:paragraph-properties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ableRow591" style:family="table-row">
      <style:table-row-properties style:min-row-height="0.134in" style:use-optimal-row-height="false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00" style:parent-style-name="內文" style:family="paragraph">
      <style:paragraph-properties fo:widows="2" fo:orphans="2" fo:text-align="center" fo:line-height="0.1944in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8pt" style:font-size-asian="8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614" style:parent-style-name="預設段落字型" style:family="text">
      <style:text-properties style:font-name-asian="標楷體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-asian="標楷體" fo:font-size="9pt" style:font-size-asian="9pt" style:font-size-complex="9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-asian="標楷體" fo:font-size="9pt" style:font-size-asian="9pt" style:font-size-complex="9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T623" style:parent-style-name="預設段落字型" style:family="text">
      <style:text-properties style:font-name-asian="標楷體" fo:font-size="9pt" style:font-size-asian="9pt" style:font-size-complex="9pt"/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ableRow632" style:family="table-row">
      <style:table-row-properties style:min-row-height="0.375in" style:use-optimal-row-height="false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fo:text-align="center" fo:margin-top="0.1666in" fo:line-height="50%"/>
    </style:style>
    <style:style style:name="T64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6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44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50%"/>
    </style:style>
    <style:style style:name="T651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652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654" style:family="table-row">
      <style:table-row-properties style:min-row-height="0.2083in" style:use-optimal-row-height="false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list-style-name="LFO12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663" style:family="table-row">
      <style:table-row-properties style:min-row-height="0.1868in" style:use-optimal-row-height="false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66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668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669" style:family="table-row">
      <style:table-row-properties style:min-row-height="0.4298in" style:use-optimal-row-height="false"/>
    </style:style>
    <style:style style:name="TableCell67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6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388in" fo:margin-left="-0.0416in">
        <style:tab-stops/>
      </style:paragraph-properties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0923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86" style:parent-style-name="內文" style:family="paragraph">
      <style:paragraph-properties fo:widows="2" fo:orphans="2" fo:text-align="center" fo:line-height="0.1944in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8pt" style:font-size-asian="8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font-size="9pt" style:font-size-asian="9pt" style:font-size-complex="9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9pt" style:font-size-asian="9pt" style:font-size-complex="9pt"/>
    </style:style>
    <style:style style:name="T702" style:parent-style-name="預設段落字型" style:family="text">
      <style:text-properties style:font-name-asian="標楷體" fo:font-size="9pt" style:font-size-asian="9pt" style:font-size-complex="9pt"/>
    </style:style>
    <style:style style:name="T703" style:parent-style-name="預設段落字型" style:family="text">
      <style:text-properties style:font-name-asian="標楷體" fo:font-size="9pt" style:font-size-asian="9pt" style:font-size-complex="9pt"/>
    </style:style>
    <style:style style:name="T704" style:parent-style-name="預設段落字型" style:family="text">
      <style:text-properties style:font-name-asian="標楷體" fo:font-size="9pt" style:font-size-asian="9pt" style:font-size-complex="9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9pt" style:font-size-asian="9pt" style:font-size-complex="9pt"/>
    </style:style>
    <style:style style:name="T709" style:parent-style-name="預設段落字型" style:family="text">
      <style:text-properties style:font-name-asian="標楷體" fo:font-size="9pt" style:font-size-asian="9pt" style:font-size-complex="9pt"/>
    </style:style>
    <style:style style:name="T710" style:parent-style-name="預設段落字型" style:family="text">
      <style:text-properties style:font-name-asian="標楷體" fo:font-size="9pt" style:font-size-asian="9pt" style:font-size-complex="9pt"/>
    </style:style>
    <style:style style:name="T711" style:parent-style-name="預設段落字型" style:family="text">
      <style:text-properties style:font-name-asian="標楷體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-asian="標楷體" fo:font-size="9pt" style:font-size-asian="9pt" style:font-size-complex="9pt"/>
    </style:style>
    <style:style style:name="T717" style:parent-style-name="預設段落字型" style:family="text">
      <style:text-properties style:font-name-asian="標楷體" fo:font-size="9pt" style:font-size-asian="9pt" style:font-size-complex="9pt"/>
    </style:style>
    <style:style style:name="TableRow718" style:family="table-row">
      <style:table-row-properties style:min-row-height="0.4062in" style:use-optimal-row-height="false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2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P728" style:parent-style-name="內文" style:family="paragraph">
      <style:paragraph-properties fo:text-align="center" fo:margin-top="0.1666in" fo:line-height="50%"/>
    </style:style>
    <style:style style:name="T72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73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text-align="center" fo:line-height="50%"/>
    </style:style>
    <style:style style:name="T738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739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741" style:family="table-row">
      <style:table-row-properties style:min-row-height="0.2229in" style:use-optimal-row-height="false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list-style-name="LFO11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P747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750" style:family="table-row">
      <style:table-row-properties style:min-row-height="0.3312in" style:use-optimal-row-height="false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754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755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TableRow756" style:family="table-row">
      <style:table-row-properties style:min-row-height="0.4763in" style:use-optimal-row-height="false"/>
    </style:style>
    <style:style style:name="TableCell757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7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1388in" fo:margin-left="-0.0416in">
        <style:tab-stops/>
      </style:paragraph-properties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ableRow764" style:family="table-row">
      <style:table-row-properties style:min-row-height="0.0909in" style:use-optimal-row-height="false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73" style:parent-style-name="內文" style:family="paragraph">
      <style:paragraph-properties fo:widows="2" fo:orphans="2" fo:text-align="center" fo:line-height="0.1944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0.1388in" fo:margin-left="-0.0416in">
        <style:tab-stops/>
      </style:paragraph-properties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8pt" style:font-size-asian="8pt" style:font-size-complex="10pt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font-size="9pt" style:font-size-asian="9pt" style:font-size-complex="9pt"/>
    </style:style>
    <style:style style:name="T788" style:parent-style-name="預設段落字型" style:family="text">
      <style:text-properties style:font-name-asian="標楷體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T800" style:parent-style-name="預設段落字型" style:family="text">
      <style:text-properties style:font-name-asian="標楷體" fo:font-size="9pt" style:font-size-asian="9pt" style:font-size-complex="9pt"/>
    </style:style>
    <style:style style:name="T801" style:parent-style-name="預設段落字型" style:family="text">
      <style:text-properties style:font-name-asian="標楷體" fo:font-size="9pt" style:font-size-asian="9pt" style:font-size-complex="9pt"/>
    </style:style>
    <style:style style:name="T802" style:parent-style-name="預設段落字型" style:family="text">
      <style:text-properties style:font-name-asian="標楷體" fo:font-size="9pt" style:font-size-asian="9pt" style:font-size-complex="9pt"/>
    </style:style>
    <style:style style:name="T803" style:parent-style-name="預設段落字型" style:family="text">
      <style:text-properties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ableRow805" style:family="table-row">
      <style:table-row-properties style:min-row-height="0.3645in" style:use-optimal-row-height="false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P815" style:parent-style-name="內文" style:family="paragraph">
      <style:paragraph-properties fo:text-align="center" fo:margin-top="0.1666in" fo:line-height="50%"/>
    </style:style>
    <style:style style:name="T816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8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fo:text-align="center" fo:line-height="0.1944in"/>
    </style:style>
    <style:style style:name="T825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826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828" style:family="table-row">
      <style:table-row-properties style:min-row-height="0.1979in" style:use-optimal-row-height="false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list-style-name="LFO10" style:family="paragraph">
      <style:paragraph-properties style:snap-to-layout-grid="false" fo:text-align="center" fo:margin-left="0.0506in" fo:text-indent="-0.0923in">
        <style:tab-stops/>
      </style:paragraph-properties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P834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835" style:parent-style-name="內文" style:family="paragraph">
      <style:paragraph-properties fo:widows="2" fo:orphans="2" fo:text-align="center" fo:line-height="0.1944in"/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10pt" style:font-size-asian="10pt" style:font-size-complex="10pt"/>
    </style:style>
    <style:style style:name="TableRow837" style:family="table-row">
      <style:table-row-properties style:min-row-height="0.4701in" style:use-optimal-row-height="false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P841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842" style:parent-style-name="內文" style:family="paragraph">
      <style:paragraph-properties style:snap-to-layout-grid="false" fo:text-align="center" fo:line-height="0.1388in" fo:margin-left="-0.0416in">
        <style:tab-stops/>
      </style:paragraph-properties>
      <style:text-properties style:font-name-asian="標楷體" fo:font-size="9pt" style:font-size-asian="9pt" style:font-size-complex="9pt"/>
    </style:style>
    <style:style style:name="P843" style:parent-style-name="內文" style:family="paragraph">
      <style:paragraph-properties fo:margin-left="0.0013in" fo:text-indent="-0.001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/>
    </style:style>
  </office:automatic-styles>
  <office:body>
    <office:text text:use-soft-page-breaks="true">
      <text:p text:style-name="P1">★擬聘人員資料如有更正請加蓋授課教師/院、系、所、中心章。</text:p>
      <text:p text:style-name="P25"><text:span text:style-name="T26">★本表不敷使用時，請接填續頁，續頁請影印於背面。</text:span><text:span text:style-name="T27"><text:s text:c="3"/></text:span><text:span text:style-name="T28"><text:s text:c="4"/></text:span><text:span text:style-name="T29"><text:s text:c="3"/></text:span><text:span text:style-name="T30"><text:s/></text:span><text:span text:style-name="T31"><text:s text:c="2"/></text:span><text:span text:style-name="T32"><text:s text:c="3"/></text:span><text:span text:style-name="T33">申請日期：</text:span><text:span text:style-name="T34"><text:s/></text:span><text:span text:style-name="T35"><text:s/></text:span><text:span text:style-name="T36"><text:s/></text:span><text:span text:style-name="T37">年</text:span><text:span text:style-name="T38"><text:s/></text:span><text:span text:style-name="T39"><text:s/></text:span><text:span text:style-name="T40"><text:s/></text:span><text:span text:style-name="T41">月</text:span><text:span text:style-name="T42"><text:s/></text:span><text:span text:style-name="T43"><text:s/></text:span><text:span text:style-name="T44"><text:s/></text:span><text:span text:style-name="T45">日</text:span><text:span text:style-name="T46">&lt;</text:span><text:span text:style-name="T47">第</text:span><text:span text:style-name="T48"><text:s/></text:span><text:span text:style-name="T49"><text:s text:c="2"/></text:span><text:span text:style-name="T50">頁，共</text:span><text:span text:style-name="T51"><text:s/></text:span><text:span text:style-name="T52"><text:s/></text:span><text:span text:style-name="T53"><text:s/></text:span><text:span text:style-name="T54">頁&gt;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機關/單位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5">
            <text:p text:style-name="P75">聘僱期間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>擬聘人員1</text:p>
          </table:table-cell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  <table:table-cell table:style-name="TableCell83" table:number-columns-spanned="5">
            <text:p text:style-name="P84">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學號</text:span></text:p>
          </table:table-cell>
          <table:covered-table-cell/>
          <table:table-cell table:style-name="TableCell90" table:number-columns-spanned="2">
            <text:p text:style-name="P91"><text:span text:style-name="T92">工作酬金</text:span></text:p>
          </table:table-cell>
          <table:covered-table-cell/>
          <table:table-cell table:style-name="TableCell93" table:number-rows-spanned="3">
            <text:p text:style-name="P94"/>
            <text:p text:style-name="P95"><text:span text:style-name="T96">附</text:span><text:span text:style-name="T97"><text:s text:c="7"/></text:span><text:span text:style-name="T98">件</text:span></text:p>
          </table:table-cell>
          <table:table-cell table:style-name="TableCell99" table:number-columns-spanned="2" table:number-rows-spanned="3">
            <text:p text:style-name="P100"><text:span text:style-name="T101">□</text:span><text:span text:style-name="T102">勞動契約書一式二份</text:span><text:span text:style-name="T103"><text:line-break/></text:span><text:span text:style-name="T104">□</text:span><text:span text:style-name="T105">居留證影本</text:span><text:span text:style-name="T106">(</text:span><text:span text:style-name="T107">外籍生</text:span><text:span text:style-name="T108">.</text:span><text:span text:style-name="T109">港澳生</text:span><text:span text:style-name="T110">.</text:span><text:span text:style-name="T111">僑生</text:span><text:span text:style-name="T112">請</text:span><text:span text:style-name="T113">務必</text:span><text:span text:style-name="T114">檢附</text:span><text:span text:style-name="T115">)</text:span><text:span text:style-name="T116"><text:line-break/></text:span><text:span text:style-name="T117">□</text:span><text:span text:style-name="T118">工作證影本</text:span><text:span text:style-name="T119">(</text:span><text:span text:style-name="T120">外籍生</text:span><text:span text:style-name="T121">.</text:span><text:span text:style-name="T122">港澳生</text:span><text:span text:style-name="T123">.</text:span><text:span text:style-name="T124">僑生</text:span><text:span text:style-name="T125">請</text:span><text:span text:style-name="T126">務必</text:span><text:span text:style-name="T127">檢附</text:span><text:span text:style-name="T128">)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><text:span text:style-name="T135">時薪：</text:span><text:span text:style-name="T136"><text:s text:c="12"/></text:span><text:span text:style-name="T137">元</text:span></text:p>
            <text:p text:style-name="P138"><text:span text:style-name="T139">(</text:span><text:span text:style-name="T140">月支上限：</text:span><text:span text:style-name="T141">　</text:span><text:span text:style-name="T142"><text:s text:c="8"/></text:span><text:span text:style-name="T143">元</text:span><text:span text:style-name="T144">/</text:span><text:span text:style-name="T145">月</text:span><text:span text:style-name="T146">)</text:span></text:p>
            <text:p text:style-name="P147"><text:span text:style-name="T148">月支上限不得超過時薪×約定工時</text:span></text:p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list text:style-name="LFO17" text:continue-numbering="true">
              <text:list-item>
                <text:p text:style-name="P154">學生證已蓋當學期有效註冊章</text:p>
              </text:list-item>
            </text:list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本人是否於擔任兼任助理期間，擔任其他勞雇型兼任助理?□否<text:s/>□是(請續填下方資料)</text:p>
            <text:p text:style-name="P162">名稱1：　　　　　　　　　　<text:s text:c="10"/>　　　　　　　，期間：自　　　起至　　　止，月支薪：　　　元。</text:p>
            <text:p text:style-name="P163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擬聘人員2</text:p>
          </table:table-cell>
          <table:table-cell table:style-name="TableCell167" table:number-columns-spanned="2">
            <text:p text:style-name="P168"/>
            <text:p text:style-name="P169"/>
            <text:p text:style-name="P170"/>
          </table:table-cell>
          <table:covered-table-cell/>
          <table:table-cell table:style-name="TableCell171" table:number-columns-spanned="5">
            <text:p text:style-name="P172"><text:span text:style-name="T173">年　　　月　　　日起至　　　年　　　月　　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學號</text:span></text:p>
          </table:table-cell>
          <table:covered-table-cell/>
          <table:table-cell table:style-name="TableCell179" table:number-columns-spanned="2">
            <text:p text:style-name="P180"><text:span text:style-name="T181">工作酬金</text:span></text:p>
          </table:table-cell>
          <table:covered-table-cell/>
          <table:table-cell table:style-name="TableCell182" table:number-rows-spanned="3">
            <text:p text:style-name="P183"><text:span text:style-name="T184">附</text:span><text:span text:style-name="T185"><text:s text:c="7"/></text:span><text:span text:style-name="T186">件</text:span></text:p>
          </table:table-cell>
          <table:table-cell table:style-name="TableCell187" table:number-columns-spanned="2" table:number-rows-spanned="3">
            <text:p text:style-name="P188"><text:span text:style-name="T189">□</text:span><text:span text:style-name="T190">勞動契約書一式二份</text:span><text:span text:style-name="T191"><text:line-break/></text:span><text:span text:style-name="T192">□</text:span><text:span text:style-name="T193">居留證影本</text:span><text:span text:style-name="T194">(</text:span><text:span text:style-name="T195">外籍生</text:span><text:span text:style-name="T196">.</text:span><text:span text:style-name="T197">港澳生</text:span><text:span text:style-name="T198">.</text:span><text:span text:style-name="T199">僑生</text:span><text:span text:style-name="T200">請</text:span><text:span text:style-name="T201">務必</text:span><text:span text:style-name="T202">檢附</text:span><text:span text:style-name="T203">)</text:span><text:span text:style-name="T204"><text:line-break/></text:span><text:span text:style-name="T205">□</text:span><text:span text:style-name="T206">工作證影本</text:span><text:span text:style-name="T207">(</text:span><text:span text:style-name="T208">外籍生</text:span><text:span text:style-name="T209">.</text:span><text:span text:style-name="T210">港澳生</text:span><text:span text:style-name="T211">.</text:span><text:span text:style-name="T212">僑生</text:span><text:span text:style-name="T213">請</text:span><text:span text:style-name="T214">務必</text:span><text:span text:style-name="T215">檢附</text:span><text:span text:style-name="T216">)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 table:number-rows-spanned="2">
            <text:p text:style-name="P222"><text:span text:style-name="T223">時薪：</text:span><text:span text:style-name="T224"><text:s text:c="12"/></text:span><text:span text:style-name="T225">元</text:span></text:p>
            <text:p text:style-name="P226"><text:span text:style-name="T227">(</text:span><text:span text:style-name="T228">月支上限：</text:span><text:span text:style-name="T229">　</text:span><text:span text:style-name="T230"><text:s text:c="8"/></text:span><text:span text:style-name="T231">元</text:span><text:span text:style-name="T232">/</text:span><text:span text:style-name="T233">月</text:span><text:span text:style-name="T234">)</text:span></text:p>
            <text:p text:style-name="P235"><text:span text:style-name="T236">月支上限不得超過時薪×約定工時</text:span></text:p>
          </table: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list text:style-name="LFO16" text:continue-numbering="true">
              <text:list-item>
                <text:p text:style-name="P242"><text:span text:style-name="T243">學生證</text:span><text:span text:style-name="T244">已蓋當學期有效註冊章</text:span></text:p>
              </text:list-item>
            </text:list>
          </table: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>本人是否於擔任兼任助理期間，擔任其他勞雇型兼任助理?□否<text:s/>□是(請續填下方資料)</text:p>
            <text:p text:style-name="P252">名稱1：　　　　　　　　　　<text:s text:c="10"/>　　　　　　　，期間：自　　　起至　　　止，月支薪：　　　元。</text:p>
            <text:p text:style-name="P253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5">
            <text:p text:style-name="P256">擬聘人員3</text:p>
          </table:table-cell>
          <table:table-cell table:style-name="TableCell257" table:number-columns-spanned="2"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5">
            <text:p text:style-name="P262">年　　　月　　　日起至　<text:s text:c="2"/>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學號</text:span></text:p>
          </table:table-cell>
          <table:covered-table-cell/>
          <table:table-cell table:style-name="TableCell268" table:number-columns-spanned="2">
            <text:p text:style-name="P269"><text:span text:style-name="T270">工作酬金</text:span></text:p>
          </table:table-cell>
          <table:covered-table-cell/>
          <table:table-cell table:style-name="TableCell271" table:number-rows-spanned="3">
            <text:p text:style-name="P272"><text:span text:style-name="T273">附</text:span><text:span text:style-name="T274"><text:s text:c="7"/></text:span><text:span text:style-name="T275">件</text:span></text:p>
          </table:table-cell>
          <table:table-cell table:style-name="TableCell276" table:number-columns-spanned="2" table:number-rows-spanned="3">
            <text:p text:style-name="P277"><text:span text:style-name="T278">□</text:span><text:span text:style-name="T279">勞動契約書一式二份</text:span><text:span text:style-name="T280"><text:line-break/></text:span><text:span text:style-name="T281">□</text:span><text:span text:style-name="T282">居留證影本</text:span><text:span text:style-name="T283">(</text:span><text:span text:style-name="T284">外籍生</text:span><text:span text:style-name="T285">.</text:span><text:span text:style-name="T286">港澳生</text:span><text:span text:style-name="T287">.</text:span><text:span text:style-name="T288">僑生</text:span><text:span text:style-name="T289">請</text:span><text:span text:style-name="T290">務必</text:span><text:span text:style-name="T291">檢附</text:span><text:span text:style-name="T292">)</text:span><text:span text:style-name="T293"><text:line-break/></text:span><text:span text:style-name="T294">□</text:span><text:span text:style-name="T295">工作證影本</text:span><text:span text:style-name="T296">(</text:span><text:span text:style-name="T297">外籍生</text:span><text:span text:style-name="T298">.</text:span><text:span text:style-name="T299">港澳生</text:span><text:span text:style-name="T300">.</text:span><text:span text:style-name="T301">僑生</text:span><text:span text:style-name="T302">請</text:span><text:span text:style-name="T303">務必</text:span><text:span text:style-name="T304">檢附</text:span><text:span text:style-name="T305">)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 table:number-rows-spanned="2">
            <text:p text:style-name="P311"><text:span text:style-name="T312">時薪：</text:span><text:span text:style-name="T313"><text:s text:c="12"/></text:span><text:span text:style-name="T314">元</text:span><text:span text:style-name="T315">/</text:span></text:p>
            <text:p text:style-name="P316"><text:span text:style-name="T317">(</text:span><text:span text:style-name="T318">月支上限：</text:span><text:span text:style-name="T319"><text:s text:c="13"/></text:span><text:span text:style-name="T320">　</text:span><text:span text:style-name="T321">元</text:span><text:span text:style-name="T322">/</text:span><text:span text:style-name="T323">月</text:span><text:span text:style-name="T324">)</text:span></text:p>
            <text:p text:style-name="P325"><text:span text:style-name="T326">月支上限不得超過時薪×約定工時</text:span></text:p>
          </table: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list text:style-name="LFO15" text:continue-numbering="true">
              <text:list-item>
                <text:p text:style-name="P332"><text:span text:style-name="T333">學生證</text:span><text:span text:style-name="T334">已蓋當學期有效註冊章</text:span></text:p>
              </text:list-item>
            </text:list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7">
            <text:p text:style-name="P341">本人是否於擔任兼任助理期間，擔任其他勞雇型兼任助理?□否<text:s/>□是(請續填下方資料)</text:p>
            <text:p text:style-name="P342">名稱1：　　　　　　　　　　<text:s text:c="10"/>　　　　　　　，期間：自　　　起至　　　止，月支薪：　　　元。</text:p>
            <text:p text:style-name="P343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注意事項</text:p>
          </table:table-cell>
          <table:table-cell table:style-name="TableCell347" table:number-columns-spanned="7">
            <text:list text:style-name="LFO18" text:continue-numbering="true">
              <text:list-item>
                <text:p text:style-name="P348">辦理聘僱時應迴避進用授課教師/院、系、所主管之配偶或四親等以內血親、三親等以內姻親為兼任助理，如有違反規定，不予核銷相關經費。</text:p>
              </text:list-item>
              <text:list-item>
                <text:p text:style-name="P349">聘僱期間不為實際所工作日，實際之工作時間以雙方約定為主，請各單位依實際工作日予以加保。</text:p>
              </text:list-item>
              <text:list-item>
                <text:p text:style-name="P350">完成聘僱後，務請至遲於起聘日前一日中午12:00前至系統完成加保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備註</text:p>
          </table:table-cell>
          <table:table-cell table:style-name="TableCell354" table:number-columns-spanned="7">
            <text:p text:style-name="P355"><text:span text:style-name="T356">本申請表決行後憑</text:span><text:span text:style-name="T357">影本</text:span><text:span text:style-name="T358">至秘書室文書議事組用印</text:span><text:span text:style-name="T359">(</text:span><text:span text:style-name="T360">文書議事組抽存影本，</text:span><text:span text:style-name="T361">申請表正本由申請單位留存</text:span><text:span text:style-name="T362">，供後續查詢。</text:span><text:span text:style-name="T363">)</text:span><text:span text:style-name="T3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承辦人(系所/中心助理或教師)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系所<text:bookmark-start text:name="_Hlk192685909"/>/中心<text:bookmark-end text:name="_Hlk192685909"/>主管</text:p>
          </table:table-cell>
          <table:covered-table-cell/>
          <table:covered-table-cell/>
          <table:table-cell table:style-name="TableCell370">
            <text:p text:style-name="P371">校長或授權代簽人</text:p>
          </table:table-cell>
        </table:table-row>
        <table:table-row table:style-name="TableRow372">
          <table:table-cell table:style-name="TableCell373" table:number-columns-spanned="4">
            <text:p text:style-name="P374">以上資料經確認無誤，並已詳閱注意事項，</text:p>
            <text:p text:style-name="P375"><text:span text:style-name="T376"><text:s text:c="2"/></text:span><text:span text:style-name="T377">請同意聘僱。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 text:c="2"/>以上所聘助理否符合所需</text:p>
            <text:p text:style-name="P380"><text:span text:style-name="T381">□符合，同意聘僱</text:span><text:span text:style-name="T382"><text:s text:c="4"/></text:span><text:span text:style-name="T383">□不符合，退請重送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</table:table>
      <text:soft-page-break/>
      <text:p text:style-name="P386"><text:span text:style-name="T387">&lt;續頁&gt;</text:span><text:span text:style-name="T388">&lt;</text:span><text:span text:style-name="T389">第</text:span><text:span text:style-name="T390"><text:s/></text:span><text:span text:style-name="T391"><text:s text:c="2"/></text:span><text:span text:style-name="T392"><text:s/></text:span><text:span text:style-name="T393">頁，共</text:span><text:span text:style-name="T394"><text:s/></text:span><text:span text:style-name="T395"><text:s text:c="2"/></text:span><text:span text:style-name="T396"><text:s/></text:span><text:span text:style-name="T397">頁&gt;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序號</text:p>
          </table:table-cell>
          <table:table-cell table:style-name="TableCell407">
            <text:p text:style-name="P408">姓名</text:p>
          </table:table-cell>
          <table:table-cell table:style-name="TableCell409" table:number-columns-spanned="3">
            <text:p text:style-name="P410">聘僱期間</text:p>
          </table:table-cell>
          <table:covered-table-cell/>
          <table:covered-table-cell/>
        </table:table-row>
        <table:table-row table:style-name="TableRow411">
          <table:table-cell table:style-name="TableCell412" table:number-rows-spanned="5">
            <text:p text:style-name="P413">擬聘人員4</text:p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pan text:style-name="T418">年　　　月　　　日起至　　　年　　　月　　　日止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學號</text:span></text:p>
          </table:table-cell>
          <table:table-cell table:style-name="TableCell424">
            <text:p text:style-name="P425"><text:span text:style-name="T426">工作酬金</text:span></text:p>
          </table:table-cell>
          <table:table-cell table:style-name="TableCell427" table:number-rows-spanned="3">
            <text:p text:style-name="P428"><text:span text:style-name="T429">附件</text:span></text:p>
          </table:table-cell>
          <table:table-cell table:style-name="TableCell430" table:number-rows-spanned="3">
            <text:p text:style-name="P431"><text:span text:style-name="T432">□</text:span><text:span text:style-name="T433">勞動契約書一式二份</text:span><text:span text:style-name="T434"><text:line-break/></text:span><text:span text:style-name="T435">□</text:span><text:span text:style-name="T436">居留證影本</text:span><text:span text:style-name="T437">(</text:span><text:span text:style-name="T438">外籍生</text:span><text:span text:style-name="T439">.</text:span><text:span text:style-name="T440">港澳生</text:span><text:span text:style-name="T441">.</text:span><text:span text:style-name="T442">僑生</text:span><text:span text:style-name="T443">請</text:span><text:span text:style-name="T444">務必</text:span><text:span text:style-name="T445">檢附</text:span><text:span text:style-name="T446">)</text:span><text:span text:style-name="T447"><text:line-break/></text:span><text:span text:style-name="T448">□</text:span><text:span text:style-name="T449">工作證影本</text:span><text:span text:style-name="T450">(</text:span><text:span text:style-name="T451">外籍生</text:span><text:span text:style-name="T452">.</text:span><text:span text:style-name="T453">港澳生</text:span><text:span text:style-name="T454">.</text:span><text:span text:style-name="T455">僑生</text:span><text:span text:style-name="T456">請</text:span><text:span text:style-name="T457">務必</text:span><text:span text:style-name="T458">檢附</text:span><text:span text:style-name="T459">)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><text:span text:style-name="T466">時薪：</text:span><text:span text:style-name="T467"><text:s text:c="12"/></text:span><text:span text:style-name="T468">元</text:span></text:p>
            <text:p text:style-name="P469"><text:span text:style-name="T470">(</text:span><text:span text:style-name="T471">月支上限：</text:span><text:span text:style-name="T472">　</text:span><text:span text:style-name="T473"><text:s text:c="8"/></text:span><text:span text:style-name="T474">元</text:span><text:span text:style-name="T475">/</text:span><text:span text:style-name="T476">月</text:span><text:span text:style-name="T477">)</text:span></text:p>
            <text:p text:style-name="P478"><text:span text:style-name="T479">月支上限不得超過時薪×約定工時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list text:style-name="LFO14" text:continue-numbering="true">
              <text:list-item>
                <text:p text:style-name="P485"><text:span text:style-name="T486">學生證</text:span><text:span text:style-name="T487">已蓋當學期有效註冊章</text:span></text:p>
              </text:list-item>
            </text:list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4">
            <text:p text:style-name="P494">本人是否於擔任兼任助理期間，擔任其他勞雇型兼任助理?□否<text:s/>□是(請續填下方資料)</text:p>
            <text:p text:style-name="P495">名稱1：　　　　　　　　　　<text:s text:c="10"/>　　　　　　　，期間：自　　　起至　　　止，月支薪：　　　元。</text:p>
            <text:p text:style-name="P496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5">
            <text:p text:style-name="P499">擬聘人員5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><text:span text:style-name="T504">年　　　月　　　日起至　　　年　　　月　　　日止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學號</text:span></text:p>
          </table:table-cell>
          <table:table-cell table:style-name="TableCell510">
            <text:p text:style-name="P511"><text:span text:style-name="T512">工作酬金</text:span></text:p>
          </table:table-cell>
          <table:table-cell table:style-name="TableCell513" table:number-rows-spanned="3">
            <text:p text:style-name="P514"><text:span text:style-name="T515">附件</text:span></text:p>
          </table:table-cell>
          <table:table-cell table:style-name="TableCell516" table:number-rows-spanned="3">
            <text:p text:style-name="P517"><text:span text:style-name="T518">□</text:span><text:span text:style-name="T519">勞動契約書一式二份</text:span><text:span text:style-name="T520"><text:line-break/></text:span><text:span text:style-name="T521">□</text:span><text:span text:style-name="T522">居留證影本</text:span><text:span text:style-name="T523">(</text:span><text:span text:style-name="T524">外籍生</text:span><text:span text:style-name="T525">.</text:span><text:span text:style-name="T526">港澳生</text:span><text:span text:style-name="T527">.</text:span><text:span text:style-name="T528">僑生</text:span><text:span text:style-name="T529">請</text:span><text:span text:style-name="T530">務必</text:span><text:span text:style-name="T531">檢附</text:span><text:span text:style-name="T532">)</text:span><text:span text:style-name="T533"><text:line-break/></text:span><text:span text:style-name="T534">□</text:span><text:span text:style-name="T535">工作證影本</text:span><text:span text:style-name="T536">(</text:span><text:span text:style-name="T537">外籍生</text:span><text:span text:style-name="T538">.</text:span><text:span text:style-name="T539">港澳生</text:span><text:span text:style-name="T540">.</text:span><text:span text:style-name="T541">僑生</text:span><text:span text:style-name="T542">請</text:span><text:span text:style-name="T543">務必</text:span><text:span text:style-name="T544">檢附</text:span><text:span text:style-name="T545">)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><text:span text:style-name="T552">時薪：</text:span><text:span text:style-name="T553"><text:s text:c="12"/></text:span><text:span text:style-name="T554">元</text:span></text:p>
            <text:p text:style-name="P555"><text:span text:style-name="T556">(</text:span><text:span text:style-name="T557">月支上限：</text:span><text:span text:style-name="T558"><text:s text:c="12"/></text:span><text:span text:style-name="T559">　</text:span><text:span text:style-name="T560">元</text:span><text:span text:style-name="T561">/</text:span><text:span text:style-name="T562">月</text:span><text:span text:style-name="T563">)</text:span></text:p>
            <text:p text:style-name="P564"><text:span text:style-name="T565">月支上限不得超過時薪×約定工時</text:span>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list text:style-name="LFO13" text:continue-numbering="true">
              <text:list-item>
                <text:p text:style-name="P571"><text:span text:style-name="T572">學生證</text:span><text:span text:style-name="T573">已蓋當學期有效註冊章</text:span></text:p>
              </text:list-item>
            </text:list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>本人是否於擔任兼任助理期間，擔任其他勞雇型兼任助理?□否<text:s/>□是(請續填下方資料)</text:p>
            <text:p text:style-name="P581">名稱1：　　　　　　　　　　<text:s text:c="10"/>　　　　　　　，期間：自　　　起至　　　止，月支薪：　　　元。</text:p>
            <text:p text:style-name="P582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5">
            <text:p text:style-name="P585">擬聘人員6</text:p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><text:span text:style-name="T590">年　　　月　　　日起至　　　年　　　月　　　日止</text:span>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學號</text:span></text:p>
          </table:table-cell>
          <table:table-cell table:style-name="TableCell596">
            <text:p text:style-name="P597"><text:span text:style-name="T598">工作酬金</text:span></text:p>
          </table:table-cell>
          <table:table-cell table:style-name="TableCell599" table:number-rows-spanned="3">
            <text:p text:style-name="P600"><text:span text:style-name="T601">附件</text:span></text:p>
          </table:table-cell>
          <table:table-cell table:style-name="TableCell602" table:number-rows-spanned="3">
            <text:p text:style-name="P603"><text:span text:style-name="T604">□</text:span><text:span text:style-name="T605">勞動契約書一式二份</text:span><text:span text:style-name="T606"><text:line-break/></text:span><text:span text:style-name="T607">□</text:span><text:span text:style-name="T608">居留證影本</text:span><text:span text:style-name="T609">(</text:span><text:span text:style-name="T610">外籍生</text:span><text:span text:style-name="T611">.</text:span><text:span text:style-name="T612">港澳生</text:span><text:span text:style-name="T613">.</text:span><text:span text:style-name="T614">僑生</text:span><text:span text:style-name="T615">請</text:span><text:span text:style-name="T616">務必</text:span><text:span text:style-name="T617">檢附</text:span><text:span text:style-name="T618">)</text:span><text:span text:style-name="T619"><text:line-break/></text:span><text:span text:style-name="T620">□</text:span><text:span text:style-name="T621">工作證影本</text:span><text:span text:style-name="T622">(</text:span><text:span text:style-name="T623">外籍生</text:span><text:span text:style-name="T624">.</text:span><text:span text:style-name="T625">港澳生</text:span><text:span text:style-name="T626">.</text:span><text:span text:style-name="T627">僑生</text:span><text:span text:style-name="T628">請</text:span><text:span text:style-name="T629">務必</text:span><text:span text:style-name="T630">檢附</text:span><text:span text:style-name="T631">)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rows-spanned="2">
            <text:p text:style-name="P637"><text:span text:style-name="T638">時薪：</text:span><text:span text:style-name="T639"><text:s text:c="13"/></text:span><text:span text:style-name="T640">元</text:span></text:p>
            <text:p text:style-name="P641"><text:span text:style-name="T642">(</text:span><text:span text:style-name="T643">月支上限：</text:span><text:span text:style-name="T644"><text:s text:c="13"/></text:span><text:span text:style-name="T645">　</text:span><text:span text:style-name="T646">元</text:span><text:span text:style-name="T647">/</text:span><text:span text:style-name="T648">月</text:span><text:span text:style-name="T649">)</text:span></text:p>
            <text:p text:style-name="P650"><text:span text:style-name="T651">月支上限不得超過時薪×約定工時</text:span>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list text:style-name="LFO12" text:continue-numbering="true">
              <text:list-item>
                <text:p text:style-name="P657"><text:span text:style-name="T658">學生證</text:span><text:span text:style-name="T659">已蓋當學期有效註冊章</text:span></text:p>
              </text:list-item>
            </text:list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4">
            <text:p text:style-name="P666">本人是否於擔任兼任助理期間，擔任其他勞雇型兼任助理?□否<text:s/>□是(請續填下方資料)</text:p>
            <text:p text:style-name="P667">名稱1：　　　　　　　　　　<text:s text:c="10"/>　　　　　　　，期間：自　　　起至　　　止，月支薪：　　　元。</text:p>
            <text:p text:style-name="P668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5">
            <text:p text:style-name="P671">擬聘人員7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><text:span text:style-name="T676">年　　　月　　　日起至　　　年　　　月　　　日止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學號</text:span></text:p>
          </table:table-cell>
          <table:table-cell table:style-name="TableCell682">
            <text:p text:style-name="P683"><text:span text:style-name="T684">工作酬金</text:span></text:p>
          </table:table-cell>
          <table:table-cell table:style-name="TableCell685" table:number-rows-spanned="3">
            <text:p text:style-name="P686"><text:span text:style-name="T687">附件</text:span></text:p>
          </table:table-cell>
          <table:table-cell table:style-name="TableCell688" table:number-rows-spanned="3">
            <text:p text:style-name="P689"><text:span text:style-name="T690">□</text:span><text:span text:style-name="T691">勞動契約書一式二份</text:span><text:span text:style-name="T692"><text:line-break/></text:span><text:span text:style-name="T693">□</text:span><text:span text:style-name="T694">居留證影本</text:span><text:span text:style-name="T695">(</text:span><text:span text:style-name="T696">外籍生</text:span><text:span text:style-name="T697">.</text:span><text:span text:style-name="T698">港澳生</text:span><text:span text:style-name="T699">.</text:span><text:span text:style-name="T700">僑生</text:span><text:span text:style-name="T701">請</text:span><text:span text:style-name="T702">務必</text:span><text:span text:style-name="T703">檢附</text:span><text:span text:style-name="T704">)</text:span><text:span text:style-name="T705"><text:line-break/></text:span><text:span text:style-name="T706">□</text:span><text:span text:style-name="T707">工作證影本</text:span><text:span text:style-name="T708">(</text:span><text:span text:style-name="T709">外籍生</text:span><text:span text:style-name="T710">.</text:span><text:span text:style-name="T711">港澳生</text:span><text:span text:style-name="T712">.</text:span><text:span text:style-name="T713">僑生</text:span><text:span text:style-name="T714">請</text:span><text:span text:style-name="T715">務必</text:span><text:span text:style-name="T716">檢附</text:span><text:span text:style-name="T717">)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><text:span text:style-name="T724">時薪：</text:span><text:span text:style-name="T725"><text:s text:c="12"/></text:span><text:span text:style-name="T726">元</text:span><text:span text:style-name="T727">/</text:span></text:p>
            <text:p text:style-name="P728"><text:span text:style-name="T729">(</text:span><text:span text:style-name="T730">月支上限：</text:span><text:span text:style-name="T731">　</text:span><text:span text:style-name="T732"><text:s text:c="8"/></text:span><text:span text:style-name="T733">元</text:span><text:span text:style-name="T734">/</text:span><text:span text:style-name="T735">月</text:span><text:span text:style-name="T736">)</text:span></text:p>
            <text:p text:style-name="P737"><text:span text:style-name="T738">月支上限不得超過時薪×約定工時</text:span>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list text:style-name="LFO11" text:continue-numbering="true">
              <text:list-item>
                <text:p text:style-name="P744"><text:span text:style-name="T745">學生證</text:span><text:span text:style-name="T746">已蓋當學期有效註冊章</text:span></text:p>
              </text:list-item>
            </text:list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4">
            <text:p text:style-name="P753">本人是否於擔任兼任助理期間，擔任其他勞雇型兼任助理?□否<text:s/>□是(請續填下方資料)</text:p>
            <text:p text:style-name="P754">名稱1：　　　　　　　　　　<text:s text:c="10"/>　　　　　　　，期間：自　　　起至　　　止，月支薪：　　　元。</text:p>
            <text:p text:style-name="P755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5">
            <text:p text:style-name="P758">擬聘人員8</text:p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><text:span text:style-name="T763">年　　　月　　　日起至　　　年　　　月　　　日止</text:span>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學號</text:span></text:p>
          </table:table-cell>
          <table:table-cell table:style-name="TableCell769">
            <text:p text:style-name="P770"><text:span text:style-name="T771">工作酬金</text:span></text:p>
          </table:table-cell>
          <table:table-cell table:style-name="TableCell772" table:number-rows-spanned="3">
            <text:p text:style-name="P773"><text:span text:style-name="T774">附件</text:span></text:p>
          </table:table-cell>
          <table:table-cell table:style-name="TableCell775" table:number-rows-spanned="3">
            <text:p text:style-name="P776"><text:span text:style-name="T777">□</text:span><text:span text:style-name="T778">勞動契約書一式二份</text:span><text:span text:style-name="T779"><text:line-break/></text:span><text:span text:style-name="T780">□</text:span><text:span text:style-name="T781">居留證影本</text:span><text:span text:style-name="T782">(</text:span><text:span text:style-name="T783">外籍生</text:span><text:span text:style-name="T784">.</text:span><text:span text:style-name="T785">港澳生</text:span><text:span text:style-name="T786">.</text:span><text:span text:style-name="T787">僑生</text:span><text:span text:style-name="T788">請</text:span><text:span text:style-name="T789">務必</text:span><text:span text:style-name="T790">檢附</text:span><text:span text:style-name="T791">)</text:span><text:span text:style-name="T792"><text:line-break/></text:span><text:span text:style-name="T793">□</text:span><text:span text:style-name="T794">工作證影本</text:span><text:span text:style-name="T795">(</text:span><text:span text:style-name="T796">外籍生</text:span><text:span text:style-name="T797">.</text:span><text:span text:style-name="T798">港澳生</text:span><text:span text:style-name="T799">.</text:span><text:span text:style-name="T800">僑生</text:span><text:span text:style-name="T801">請</text:span><text:span text:style-name="T802">務必</text:span><text:span text:style-name="T803">檢附</text:span><text:span text:style-name="T804">)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 table:number-rows-spanned="2">
            <text:p text:style-name="P810"><text:span text:style-name="T811">時薪：</text:span><text:span text:style-name="T812"><text:s text:c="12"/></text:span><text:span text:style-name="T813">元</text:span><text:span text:style-name="T814">/</text:span></text:p>
            <text:p text:style-name="P815"><text:span text:style-name="T816">(</text:span><text:span text:style-name="T817">月支上限：</text:span><text:span text:style-name="T818">　</text:span><text:span text:style-name="T819"><text:s text:c="8"/></text:span><text:span text:style-name="T820">元</text:span><text:span text:style-name="T821">/</text:span><text:span text:style-name="T822">月</text:span><text:span text:style-name="T823">)</text:span></text:p>
            <text:p text:style-name="P824"><text:span text:style-name="T825">月支上限不得超過時薪×約定工時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list text:style-name="LFO10" text:continue-numbering="true">
              <text:list-item>
                <text:p text:style-name="P831"><text:span text:style-name="T832">學生證</text:span><text:span text:style-name="T833">已蓋當學期有效註冊章</text:span></text:p>
              </text:list-item>
            </text:list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4">
            <text:p text:style-name="P840">本人是否於擔任兼任助理期間，擔任其他勞雇型兼任助理?□否<text:s/>□是(請續填下方資料)</text:p>
            <text:p text:style-name="P841">名稱1：　　　　　　　　　　<text:s text:c="10"/>　　　　　　　，期間：自　　　起至　　　止，月支薪：　　　元。</text:p>
            <text:p text:style-name="P842">名稱2：　　　　　　　　　<text:s text:c="10"/>　　　　　　　　，期間：自　　　起至　　　止，月支薪：　　　元。</text:p>
          </table:table-cell>
          <table:covered-table-cell/>
          <table:covered-table-cell/>
          <table:covered-table-cell/>
        </table:table-row>
      </table:table>
      <text:p text:style-name="P843"><text:span text:style-name="T844">註：依據「國立暨南國際大學學生助學金實施辦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138i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6LVL1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0pt" style:font-size-asian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4118in" text:min-label-width="0in" text:list-level-position-and-space-mode="label-alignment">
          <style:list-level-label-alignment text:label-followed-by="listtab" fo:margin-left="0.3937in" fo:text-indent="0.01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722in" fo:margin-bottom="0.197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etter-spacing="-0.020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20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letter-spacing="-0.0208in" fo:font-size="15pt" style:font-size-asian="15pt" style:font-size-complex="15pt" fo:background-color="#FFFFFF"/>
    </style:style>
    <style:style style:name="T6" style:parent-style-name="預設段落字型" style:family="text">
      <style:text-properties style:font-name="標楷體" style:font-name-asian="標楷體" fo:letter-spacing="-0.0208in" fo:font-size="15pt" style:font-size-asian="15pt" style:font-size-complex="15pt"/>
    </style:style>
    <style:style style:name="P7" style:parent-style-name="頁尾" style:family="paragraph">
      <style:paragraph-properties style:line-break="normal" fo:text-align="en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 fo:font-size="8pt" style:font-size-asian="8pt" style:font-size-complex="8pt"/>
    </style:style>
    <style:style style:name="T20" style:parent-style-name="預設段落字型" style:family="text">
      <style:text-properties style:font-weight-complex="bold" fo:font-size="8pt" style:font-size-asian="8pt" style:font-size-complex="8pt"/>
    </style:style>
    <style:style style:name="T21" style:parent-style-name="預設段落字型" style:family="text">
      <style:text-properties style:font-weight-complex="bold" fo:font-size="8pt" style:font-size-asian="8pt" style:font-size-complex="8pt"/>
    </style:style>
    <style:style style:name="T22" style:parent-style-name="預設段落字型" style:family="text">
      <style:text-properties style:font-weight-complex="bold" fo:font-size="8pt" style:font-size-asian="8pt" style:font-size-complex="8pt"/>
    </style:style>
    <style:style style:name="T23" style:parent-style-name="預設段落字型" style:family="text">
      <style:text-properties style:font-weight-complex="bold" fo:font-size="8pt" style:font-size-asian="8pt" style:font-size-complex="8pt"/>
    </style:style>
    <style:style style:name="T24" style:parent-style-name="預設段落字型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立暨南國際大學</text:span><text:span text:style-name="T4">學生助學金</text:span><text:span text:style-name="T5">(行政助理)</text:span><text:span text:style-name="T6">聘僱申請表</text:span></text:p>
      </style:header>
      <style:footer>
        <text:p text:style-name="P7"><text:span text:style-name="T8">本案聯絡助理姓名：</text:span><text:span text:style-name="T9"><text:s text:c="3"/></text:span><text:span text:style-name="T10"><text:s text:c="6"/></text:span><text:span text:style-name="T11"><text:s text:c="11"/></text:span><text:span text:style-name="T12"><text:s text:c="2"/></text:span><text:span text:style-name="T13">聯絡電話：</text:span><text:span text:style-name="T14"><text:s text:c="15"/></text:span><text:span text:style-name="T15">(</text:span><text:span text:style-name="T16">請務必寫上，以便有問題聯絡</text:span><text:span text:style-name="T17">)</text:span><text:span text:style-name="T18"><text:s text:c="2"/></text:span><text:span text:style-name="T19">1</text:span><text:span text:style-name="T20">1</text:span><text:span text:style-name="T21">4</text:span><text:span text:style-name="T22">.0</text:span><text:span text:style-name="T23">3</text:span><text:span text:style-name="T24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CNU助理聘用申請書</dc:title>
    <dc:description/>
    <dc:subject/>
    <meta:initial-creator>Hou dong-cheng</meta:initial-creator>
    <dc:creator>奕禎 黃</dc:creator>
    <meta:creation-date>2025-05-08T18:25:00Z</meta:creation-date>
    <dc:date>2025-05-08T18:25:00Z</dc:date>
    <meta:print-date>2021-04-26T06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