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ableColumn14" style:family="table-column">
      <style:table-column-properties style:column-width="7.6784in"/>
    </style:style>
    <style:style style:name="Table13" style:family="table">
      <style:table-properties style:width="7.6784in" fo:margin-left="-0.200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Segoe UI Symbol" style:font-name-asian="標楷體" style:font-name-complex="Segoe UI Symbol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Segoe UI Symbol" style:font-name-asian="標楷體" style:font-name-complex="Segoe UI Symbol"/>
    </style:style>
    <style:style style:name="T87" style:parent-style-name="預設段落字型" style:family="text">
      <style:text-properties style:font-name="Segoe UI Symbol" style:font-name-asian="標楷體" style:font-name-complex="Segoe UI Symbol" fo:background-color="#FBE4D5"/>
    </style:style>
    <style:style style:name="T88" style:parent-style-name="預設段落字型" style:family="text">
      <style:text-properties style:font-name="Times New Roman" style:font-name-asian="標楷體" style:font-size-complex="12pt" fo:background-color="#FBE4D5"/>
    </style:style>
    <style:style style:name="T89" style:parent-style-name="預設段落字型" style:family="text">
      <style:text-properties style:font-name="Times New Roman" style:font-name-asian="標楷體" style:font-size-complex="12pt" fo:background-color="#FBE4D5"/>
    </style:style>
    <style:style style:name="T90" style:parent-style-name="預設段落字型" style:family="text">
      <style:text-properties style:font-name="Times New Roman" style:font-name-asian="標楷體" style:font-size-complex="12pt" fo:background-color="#FBE4D5"/>
    </style:style>
    <style:style style:name="T91" style:parent-style-name="預設段落字型" style:family="text">
      <style:text-properties style:font-name="Times New Roman" style:font-name-asian="標楷體" style:font-size-complex="12pt" fo:background-color="#FBE4D5"/>
    </style:style>
    <style:style style:name="T92" style:parent-style-name="預設段落字型" style:family="text">
      <style:text-properties style:font-name="Times New Roman" style:font-name-asian="標楷體" style:font-size-complex="12pt" fo:background-color="#FBE4D5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Segoe UI Symbol" style:font-name-asian="標楷體" style:font-name-complex="Segoe UI Symbol"/>
    </style:style>
    <style:style style:name="T95" style:parent-style-name="預設段落字型" style:family="text">
      <style:text-properties style:font-name="Segoe UI Symbol" style:font-name-asian="標楷體" style:font-name-complex="Segoe UI Symbol" fo:background-color="#FBE4D5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BE4D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BE4D5"/>
    </style:style>
    <style:style style:name="T98" style:parent-style-name="預設段落字型" style:family="text">
      <style:text-properties style:font-name="Times New Roman" style:font-name-asian="標楷體" style:font-size-complex="12pt" fo:background-color="#FBE4D5"/>
    </style:style>
    <style:style style:name="T99" style:parent-style-name="預設段落字型" style:family="text">
      <style:text-properties style:font-name="Times New Roman" style:font-name-asian="標楷體" style:font-size-complex="12pt" fo:background-color="#FBE4D5"/>
    </style:style>
    <style:style style:name="T100" style:parent-style-name="預設段落字型" style:family="text">
      <style:text-properties style:font-name="Times New Roman" style:font-name-asian="標楷體" style:font-size-complex="12pt" fo:background-color="#FBE4D5"/>
    </style:style>
    <style:style style:name="T101" style:parent-style-name="預設段落字型" style:family="text">
      <style:text-properties style:font-name="Times New Roman" style:font-name-asian="標楷體" style:font-size-complex="12pt" fo:background-color="#FBE4D5"/>
    </style:style>
    <style:style style:name="T102" style:parent-style-name="預設段落字型" style:family="text">
      <style:text-properties style:font-name="Times New Roman" style:font-name-asian="標楷體" style:font-size-complex="12pt" fo:background-color="#FBE4D5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Segoe UI Symbol" style:font-name-asian="標楷體" style:font-name-complex="Segoe UI Symbol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margin-left="0.2236in" fo:text-indent="-0.223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ableColumn134" style:family="table-column">
      <style:table-column-properties style:column-width="7.5215in"/>
    </style:style>
    <style:style style:name="Table133" style:family="table">
      <style:table-properties style:width="7.5215in" fo:margin-left="0in" table:align="left"/>
    </style:style>
    <style:style style:name="TableRow135" style:family="table-row">
      <style:table-row-properties style:min-row-height="7.7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4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0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 fo:background-color="#FBE4D5"/>
    </style:style>
    <style:style style:name="T152" style:parent-style-name="預設段落字型" style:family="text">
      <style:text-properties style:font-name="Times New Roman" style:font-name-asian="標楷體" style:font-size-complex="12pt" fo:background-color="#FBE4D5"/>
    </style:style>
    <style:style style:name="T153" style:parent-style-name="預設段落字型" style:family="text">
      <style:text-properties style:font-name="Times New Roman" style:font-name-asian="標楷體" style:font-size-complex="12pt" fo:background-color="#FBE4D5"/>
    </style:style>
    <style:style style:name="T154" style:parent-style-name="預設段落字型" style:family="text">
      <style:text-properties style:font-name="標楷體" style:font-name-asian="標楷體" fo:background-color="#FBE4D5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margin-left="0.5333in" fo:text-indent="-0.175in">
        <style:tab-stops/>
      </style:paragraph-properties>
    </style:style>
    <style:style style:name="T160" style:parent-style-name="預設段落字型" style:family="text">
      <style:text-properties style:font-name="Segoe UI Symbol" style:font-name-asian="標楷體" style:font-name-complex="Segoe UI Symbol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background-color="#FBE4D5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fo:background-color="#FBE4D5"/>
    </style:style>
    <style:style style:name="T168" style:parent-style-name="預設段落字型" style:family="text">
      <style:text-properties style:font-name="Times New Roman" style:font-name-asian="標楷體" style:font-size-complex="12pt" fo:background-color="#FBE4D5"/>
    </style:style>
    <style:style style:name="T169" style:parent-style-name="預設段落字型" style:family="text">
      <style:text-properties style:font-name="Times New Roman" style:font-name-asian="標楷體" style:font-size-complex="12pt" fo:background-color="#FBE4D5"/>
    </style:style>
    <style:style style:name="T170" style:parent-style-name="預設段落字型" style:family="text">
      <style:text-properties style:font-name="標楷體" style:font-name-asian="標楷體" fo:background-color="#FBE4D5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left="0.5333in" fo:text-indent="-0.175in">
        <style:tab-stops/>
      </style:paragraph-properties>
    </style:style>
    <style:style style:name="T177" style:parent-style-name="預設段落字型" style:family="text">
      <style:text-properties style:font-name="Segoe UI Symbol" style:font-name-asian="標楷體" style:font-name-complex="Segoe UI Symbol"/>
    </style:style>
    <style:style style:name="T178" style:parent-style-name="預設段落字型" style:family="text">
      <style:text-properties style:font-name="Segoe UI Symbol" style:font-name-asian="標楷體" style:font-name-complex="Segoe UI Symbol"/>
    </style:style>
    <style:style style:name="T17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83" style:parent-style-name="內文" style:family="paragraph">
      <style:paragraph-properties fo:margin-left="0.5333in" fo:text-indent="-0.175in">
        <style:tab-stops/>
      </style:paragraph-properties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Segoe UI Symbol" style:font-name-asian="標楷體" style:font-name-complex="Segoe UI Symbol"/>
    </style:style>
    <style:style style:name="T18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208" style:parent-style-name="內文" style:family="paragraph">
      <style:paragraph-properties fo:margin-left="0.3368in">
        <style:tab-stops/>
      </style:paragraph-properties>
    </style:style>
    <style:style style:name="T20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margin-left="0.336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0.336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left="0.3368in">
        <style:tab-stops/>
      </style:paragraph-properties>
    </style:style>
    <style:style style:name="T24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.5pt" style:font-size-asian="12.5pt" style:font-size-complex="12.5pt"/>
    </style:style>
    <style:style style:name="T24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text:display="none"/>
    </style:style>
    <style:style style:name="P258" style:parent-style-name="內文" style:family="paragraph">
      <style:paragraph-properties fo:margin-left="0.238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left="0.336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left="0.3368in">
        <style:tab-stops/>
      </style:paragraph-properties>
    </style:style>
    <style:style style:name="T27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margin-left="0.336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left="0.3368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1666in" fo:margin-left="0.3368in">
        <style:tab-stops/>
      </style:paragraph-properties>
    </style:style>
    <style:style style:name="T31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margin-left="0.3368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1" style:parent-style-name="清單段落" style:list-style-name="LFO3" style:family="paragraph">
      <style:paragraph-properties fo:margin-bottom="0.1666in" fo:margin-left="0.632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3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8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1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6" style:parent-style-name="預設段落字型" style:family="text">
      <style:text-properties style:font-name="Times New Roman" style:font-name-asian="標楷體" style:font-name-complex="Times New Roman" fo:color="#A6A6A6" fo:font-size="12.5pt" style:font-size-asian="12.5pt" style:font-size-complex="12.5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5" style:parent-style-name="清單段落" style:family="paragraph">
      <style:paragraph-properties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6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366" style:parent-style-name="內文" style:family="paragraph">
      <style:paragraph-properties>
        <style:tab-stops>
          <style:tab-stop style:type="left" style:position="1.9812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667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line-height="150%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center" style:line-height-at-least="0.1666in"/>
      <style:text-properties style:font-name="Times New Roman" style:font-name-asian="標楷體" fo:color="#C00000" fo:font-size="11pt" style:font-size-asian="11pt"/>
    </style:style>
    <style:style style:name="P410" style:parent-style-name="內文" style:family="paragraph">
      <style:paragraph-properties fo:margin-top="0.166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411" style:parent-style-name="內文" style:family="paragraph">
      <style:paragraph-properties fo:text-align="center" fo:margin-top="0.1666in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fo:color="#C00000" fo:font-size="14pt" style:font-size-asian="14pt" style:font-size-complex="12pt"/>
    </style:style>
    <style:style style:name="P414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style:font-weight-complex="bold" fo:font-size="15pt" style:font-size-asian="15pt" style:font-size-complex="15pt" fo:background-color="#FFD966"/>
    </style:style>
    <style:style style:name="P415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7" style:parent-style-name="清單段落" style:list-style-name="LFO4" style:family="paragraph">
      <style:paragraph-properties fo:text-align="justify" fo:margin-top="0.1666in" fo:line-height="0.3611in" fo:margin-left="0.1972in" fo:text-indent="-0.1972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5" style:parent-style-name="清單段落" style:list-style-name="LFO4" style:family="paragraph">
      <style:paragraph-properties fo:text-align="justify" fo:margin-top="0.1666in" fo:margin-bottom="0.1666in" fo:line-height="0.3611in" fo:margin-left="0.1972in" fo:text-indent="-0.1972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0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1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8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BE4D5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4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1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3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522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8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9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4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11</text:span><text:span text:style-name="T5">4-1</text:span><text:span text:style-name="T6"><text:s/></text:span><text:span text:style-name="T7">學期</text:span><text:span text:style-name="T8">預警學生</text:span><text:span text:style-name="T9">填報單</text:span><text:span text:style-name="T10">(</text:span><text:span text:style-name="T11">系所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名：</text:span><text:span text:style-name="T19"><text:s text:c="5"/></text:span><text:span text:style-name="T20"><text:s text:c="5"/></text:span><text:span text:style-name="T21"><text:s text:c="10"/></text:span><text:span text:style-name="T22"><text:s/></text:span><text:span text:style-name="T23">系級：</text:span><text:span text:style-name="T24"><text:s text:c="3"/></text:span><text:span text:style-name="T25"><text:s text:c="2"/></text:span><text:span text:style-name="T26"><text:s text:c="10"/></text:span><text:span text:style-name="T27"><text:s/></text:span><text:span text:style-name="T28">學號：</text:span><text:span text:style-name="T29"><text:s text:c="2"/></text:span><text:span text:style-name="T30"><text:s text:c="2"/></text:span><text:span text:style-name="T31"><text:s text:c="10"/></text:span><text:span text:style-name="T32"><text:s/></text:span></text:p>
            <text:p text:style-name="P33"><text:span text:style-name="T34">填單者姓名：</text:span><text:span text:style-name="T35"><text:s text:c="18"/></text:span><text:span text:style-name="T36"><text:s/></text:span><text:span text:style-name="T37">與學生之關係</text:span><text:span text:style-name="T38">：</text:span><text:span text:style-name="T39"><text:s text:c="13"/></text:span><text:span text:style-name="T40"><text:s/></text:span><text:span text:style-name="T41"><text:s/></text:span><text:span text:style-name="T42"><text:s/></text:span><text:span text:style-name="T43">填表時間：</text:span><text:span text:style-name="T44"><text:s text:c="2"/></text:span><text:span text:style-name="T45"><text:s/></text:span><text:span text:style-name="T46"><text:s/></text:span><text:span text:style-name="T47">年</text:span><text:span text:style-name="T48"><text:s text:c="2"/></text:span><text:span text:style-name="T49"><text:s/></text:span><text:span text:style-name="T50"><text:s/></text:span><text:span text:style-name="T51">月</text:span><text:span text:style-name="T52"><text:s text:c="2"/></text:span><text:span text:style-name="T53"><text:s/></text:span><text:span text:style-name="T54"><text:s/></text:span><text:span text:style-name="T55">日</text:span></text:p>
            <text:p text:style-name="內文"><text:span text:style-name="T56">學生</text:span><text:span text:style-name="T57">部別</text:span><text:span text:style-name="T58">：</text:span><text:span text:style-name="T59">☐</text:span><text:span text:style-name="T60">學士班</text:span><text:span text:style-name="T61"><text:s/></text:span><text:span text:style-name="T62">☐</text:span><text:span text:style-name="T63">碩博班</text:span><text:span text:style-name="T64"><text:s/></text:span><text:span text:style-name="T65"><text:s text:c="3"/></text:span><text:span text:style-name="T66"><text:s/></text:span><text:span text:style-name="T67">學生身份：</text:span><text:span text:style-name="T68">☐</text:span><text:span text:style-name="T69">一般生</text:span><text:span text:style-name="T70"><text:s/></text:span><text:span text:style-name="T71">☐</text:span><text:span text:style-name="T72">原民生</text:span><text:span text:style-name="T73"><text:s/></text:span><text:span text:style-name="T74">☐</text:span><text:span text:style-name="T75">僑外</text:span><text:span text:style-name="T76">生</text:span><text:span text:style-name="T77"><text:s/></text:span><text:span text:style-name="T78">☐</text:span><text:span text:style-name="T79">在職</text:span><text:span text:style-name="T80">生</text:span></text:p>
            <text:p text:style-name="內文"><text:span text:style-name="T81">通報原因：</text:span><text:span text:style-name="T82">☐</text:span><text:span text:style-name="T83">預警名單</text:span><text:span text:style-name="T84">（</text:span><text:span text:style-name="T85">列入預警名單學期：</text:span><text:span text:style-name="T86">☐</text:span><text:span text:style-name="T87"><text:s/></text:span><text:span text:style-name="T88">11</text:span><text:span text:style-name="T89">3-</text:span><text:span text:style-name="T90">2</text:span><text:span text:style-name="T91">學期</text:span><text:span text:style-name="T92"><text:s/></text:span><text:span text:style-name="T93"><text:s text:c="3"/></text:span><text:span text:style-name="T94">☐</text:span><text:span text:style-name="T95"><text:s/></text:span><text:span text:style-name="T96">非</text:span><text:span text:style-name="T97"><text:s/></text:span><text:span text:style-name="T98">11</text:span><text:span text:style-name="T99">3-</text:span><text:span text:style-name="T100">2</text:span><text:span text:style-name="T101"><text:s/></text:span><text:span text:style-name="T102">學期</text:span><text:span text:style-name="T103">）</text:span></text:p>
            <text:p text:style-name="內文"><text:span text:style-name="T104"><text:s text:c="10"/></text:span><text:span text:style-name="T105">☐</text:span><text:span text:style-name="T106">連續</text:span><text:span text:style-name="T107">二周曠課未到</text:span><text:span text:style-name="T108">/</text:span><text:span text:style-name="T109">課號：</text:span><text:span text:style-name="T110"><text:s text:c="15"/></text:span><text:span text:style-name="T111">☐</text:span><text:span text:style-name="T112">其他：</text:span><text:span text:style-name="T113"><text:s text:c="22"/>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導師輔導學生之</text:span><text:span text:style-name="T118">情形</text:span><text:span text:style-name="T119"><text:s text:c="3"/></text:span><text:span text:style-name="T120">【</text:span><text:span text:style-name="T121">*</text:span><text:span text:style-name="T122">若有轉介</text:span><text:span text:style-name="T123">需求</text:span><text:span text:style-name="T124">，請</text:span><text:span text:style-name="T125">務必</text:span><text:span text:style-name="T126">詳細填寫</text:span><text:span text:style-name="T127">所需之協助事項</text:span><text:span text:style-name="T128">，</text:span><text:span text:style-name="T129">以利轉介單</text:span><text:span text:style-name="T130">位</text:span><text:span text:style-name="T131">後續協助</text:span><text:span text:style-name="T132">】</text:span></text:p>
              </text:list-item>
            </text:list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<draw:frame draw:z-index="251658240" draw:id="id0" draw:style-name="a0" draw:name="文字方塊 217" text:anchor-type="paragraph" svg:x="5.09028in" svg:y="0.07986in" svg:width="2.25in" svg:height="0.34861in" style:rel-width="scale" style:rel-height="scale"><draw:text-box><text:p text:style-name="P139"><text:span text:style-name="T140">【請將此表送至</text:span><text:span text:style-name="T141">學生</text:span><text:span text:style-name="T142">之導師</text:span><text:span text:style-name="T143">及系所</text:span><text:span text:style-name="T144">】</text:span></text:p></draw:text-box><svg:title/><svg:desc/></draw:frame></text:span><text:span text:style-name="T145">☐</text:span><text:span text:style-name="T146">無需協助</text:span><text:span text:style-name="T147">（下述原因</text:span><text:span text:style-name="T148">請勾選</text:span><text:span text:style-name="T149">）</text:span></text:p>
                  <text:list text:style-name="LFO8" text:continue-numbering="true">
                    <text:list-item>
                      <text:p text:style-name="P150"><text:span text:style-name="T151">11</text:span><text:span text:style-name="T152">3-</text:span><text:span text:style-name="T153">2</text:span><text:span text:style-name="T154">學期列入預警名單者</text:span><text:span text:style-name="T155"><text:s/></text:span><text:span text:style-name="T156">(</text:span><text:span text:style-name="T157">當學期之前一學期之預警學生</text:span><text:span text:style-name="T158">)</text:span></text:p>
                    </text:list-item>
                  </text:list>
                  <text:p text:style-name="P159"><text:span text:style-name="T160">☐</text:span><text:span text:style-name="T161">本學期經了解與輔導</text:span><text:span text:style-name="T162">後</text:span><text:span text:style-name="T163">，</text:span><text:span text:style-name="T164">學生身心及學習情形穩定</text:span></text:p>
                  <text:list text:style-name="LFO8" text:continue-numbering="true">
                    <text:list-item>
                      <text:p text:style-name="P165"><text:span text:style-name="T166">非</text:span><text:span text:style-name="T167">11</text:span><text:span text:style-name="T168">3-</text:span><text:span text:style-name="T169">2</text:span><text:span text:style-name="T170">學期列入預警名單者</text:span><text:span text:style-name="T171"><text:s/></text:span><text:span text:style-name="T172">(</text:span><text:span text:style-name="T173">非</text:span><text:span text:style-name="T174">當學期之前一學期之預警學生</text:span><text:span text:style-name="T175">)</text:span></text:p>
                    </text:list-item>
                  </text:list>
                  <text:p text:style-name="P176"><text:span text:style-name="T177">☐</text:span><text:span text:style-name="T178">經了解學生近學期學習表現已有改善，</text:span><text:span text:style-name="T179">建議解除預警</text:span><text:span text:style-name="T180"><text:s/></text:span><text:span text:style-name="T181"><text:s/></text:span><text:span text:style-name="T182">[新學期將解除預警]</text:span></text:p>
                  <text:p text:style-name="P183"><text:span text:style-name="T184">☐</text:span><text:span text:style-name="T185">經了解學生近學期學習表現有改善，仍</text:span><text:span text:style-name="T186">需持續追蹤</text:span><text:span text:style-name="T187">（預警）</text:span><text:span text:style-name="T188">，但不需協助</text:span><text:span text:style-name="T189"><text:s text:c="2"/></text:span><text:span text:style-name="T190">[新學期持續追蹤]</text:span></text:p>
                  <text:p text:style-name="P191"><text:span text:style-name="T192">☐</text:span><text:span text:style-name="T193">導師</text:span><text:span text:style-name="T194">評估</text:span><text:span text:style-name="T195">學生</text:span><text:span text:style-name="T196">急需</text:span><text:span text:style-name="T197">協助</text:span><text:span text:style-name="T198">（</text:span><text:span text:style-name="T199">有需協助</text:span><text:span text:style-name="T200">者</text:span><text:span text:style-name="T201">，請務必</text:span><text:span text:style-name="T202">於</text:span><text:span text:style-name="T203">下述原因</text:span><text:span text:style-name="T204">勾選</text:span><text:span text:style-name="T205">及</text:span><text:span text:style-name="T206">詳述說明</text:span><text:span text:style-name="T207">）</text:span></text:p>
                  <text:p text:style-name="P208"><text:span text:style-name="T209">☐</text:span><text:span text:style-name="T210">課業面需求</text:span><text:span text:style-name="T211">（</text:span><text:span text:style-name="T212">教發</text:span><text:span text:style-name="T213">學輔</text:span><text:span text:style-name="T214">中心</text:span><text:span text:style-name="T215">）</text:span><text:span text:style-name="T216">：</text:span><text:span text:style-name="T217">請描述</text:span><text:span text:style-name="T218">學生學習</text:span><text:span text:style-name="T219">情形及是否</text:span><text:span text:style-name="T220">有申請</text:span><text:span text:style-name="T221">當學期</text:span><text:span text:style-name="T222">課業輔導</text:span><text:span text:style-name="T223"><text:s/></text:span></text:p>
                  <text:p text:style-name="P224"><text:span text:style-name="T225">請詳述</text:span><text:span text:style-name="T226">(*</text:span><text:span text:style-name="T227">必填</text:span><text:span text:style-name="T228">)</text:span><text:span text:style-name="T229">：</text:span><text:span text:style-name="T230"><text:s text:c="7"/></text:span><text:span text:style-name="T231"><text:s text:c="57"/></text:span><text:span text:style-name="T232"><text:s text:c="9"/></text:span><text:span text:style-name="T233"><text:s text:c="2"/></text:span></text:p>
                  <text:p text:style-name="P234"><text:span text:style-name="T235"><text:s text:c="10"/></text:span><text:span text:style-name="T236"><text:s text:c="70"/></text:span><text:span text:style-name="T237"><text:s text:c="2"/></text:span><text:span text:style-name="T238"><text:s text:c="3"/></text:span><text:span text:style-name="T239"><text:s/></text:span><text:span text:style-name="T240"><text:s/></text:span></text:p>
                  <text:p text:style-name="P241"><text:span text:style-name="T242">☐</text:span><text:span text:style-name="T243">生活輔導面需求</text:span><text:span text:style-name="T244">（</text:span><text:span text:style-name="T245">學安生輔中心</text:span><text:span text:style-name="T246">）</text:span><text:span text:style-name="T247">：</text:span><text:span text:style-name="T248">請描述</text:span><text:span text:style-name="T249">學生</text:span><text:span text:style-name="T250">生活</text:span><text:span text:style-name="T251">現況</text:span><text:span text:style-name="T252">所需之協助</text:span><text:span text:style-name="T253">，例</text:span><text:span text:style-name="T254">如</text:span></text:p>
                  <text:p text:style-name="P255">(1)家庭經濟困難需提供工讀或申請助學金資訊</text:p>
                  <text:p text:style-name="P256">(2)經導師及系所多次聯繫仍無法知悉學生現況</text:p>
                  <text:p text:style-name="P257"/>
                  <text:p text:style-name="P258"><text:span text:style-name="T259"><text:s/></text:span><text:span text:style-name="T260">請詳述</text:span><text:span text:style-name="T261">(*</text:span><text:span text:style-name="T262">必填</text:span><text:span text:style-name="T263">)</text:span><text:span text:style-name="T264">：</text:span><text:span text:style-name="T265"><text:s text:c="7"/></text:span><text:span text:style-name="T266"><text:s text:c="57"/></text:span><text:span text:style-name="T267"><text:s text:c="9"/></text:span><text:span text:style-name="T268"><text:s text:c="2"/></text:span></text:p>
                  <text:p text:style-name="P269"><text:span text:style-name="T270"><text:s text:c="10"/></text:span><text:span text:style-name="T271"><text:s text:c="70"/></text:span><text:span text:style-name="T272"><text:s text:c="2"/></text:span><text:span text:style-name="T273"><text:s text:c="3"/></text:span><text:span text:style-name="T274"><text:s/></text:span><text:span text:style-name="T275"><text:s/></text:span></text:p>
                  <text:p text:style-name="P276"><text:span text:style-name="T277">☐</text:span><text:span text:style-name="T278">諮商</text:span><text:span text:style-name="T279">職涯</text:span><text:span text:style-name="T280">面</text:span><text:span text:style-name="T281">需求</text:span><text:span text:style-name="T282">（</text:span><text:span text:style-name="T283">諮商職涯</text:span><text:span text:style-name="T284">組</text:span><text:span text:style-name="T285">）</text:span><text:span text:style-name="T286">：</text:span><text:span text:style-name="T287">請描述學生遇到的心理或職涯</text:span><text:span text:style-name="T288">問題</text:span><text:span text:style-name="T289">，例</text:span><text:span text:style-name="T290">如</text:span></text:p>
                  <text:p text:style-name="P291">(1)生活適應或情緒壓力等心理相關因素需協助</text:p>
                  <text:p text:style-name="P292">(2)職涯相關困擾希望提供職涯與就業相關規劃、探索及諮詢協助</text:p>
                  <text:p text:style-name="P293"><text:span text:style-name="T294">請詳述</text:span><text:span text:style-name="T295">(*</text:span><text:span text:style-name="T296">必填</text:span><text:span text:style-name="T297">)</text:span><text:span text:style-name="T298">：</text:span><text:span text:style-name="T299"><text:s/></text:span><text:span text:style-name="T300"><text:s/></text:span><text:span text:style-name="T301"><text:s text:c="23"/></text:span><text:span text:style-name="T302"><text:s text:c="38"/></text:span><text:span text:style-name="T303"><text:s text:c="9"/></text:span><text:span text:style-name="T304"><text:s text:c="2"/></text:span></text:p>
                  <text:p text:style-name="P305"><text:span text:style-name="T306"><text:s text:c="13"/></text:span><text:span text:style-name="T307"><text:s text:c="70"/></text:span><text:span text:style-name="T308"><text:s text:c="3"/></text:span><text:span text:style-name="T309"><text:s text:c="2"/></text:span></text:p>
                  <text:p text:style-name="P310"><text:span text:style-name="T311">☐</text:span><text:span text:style-name="T312">其他</text:span><text:span text:style-name="T313">：</text:span><text:span text:style-name="T314">請描述學生其他所需協助事項，例</text:span><text:span text:style-name="T315">如學生為僑外生部分資訊需轉介國際處提供協助</text:span><text:span text:style-name="T316">等</text:span></text:p>
                  <text:p text:style-name="P317"><text:span text:style-name="T318">請詳述</text:span><text:span text:style-name="T319">(*</text:span><text:span text:style-name="T320">必填</text:span><text:span text:style-name="T321">)</text:span><text:span text:style-name="T322">：</text:span><text:span text:style-name="T323"><text:s/></text:span><text:span text:style-name="T324"><text:s/></text:span><text:span text:style-name="T325"><text:s text:c="23"/></text:span><text:span text:style-name="T326"><text:s text:c="38"/></text:span><text:span text:style-name="T327"><text:s text:c="3"/></text:span><text:span text:style-name="T328"><text:s text:c="4"/></text:span><text:span text:style-name="T329"><text:s text:c="3"/></text:span></text:p>
                  <text:p text:style-name="P330"><text:s text:c="6"/><text:s text:c="64"/><text:s text:c="7"/><text:s text:c="3"/><text:s text:c="3"/><text:s text:c="2"/></text:p>
                  <text:list text:style-name="LFO3" text:continue-numbering="true">
                    <text:list-item>
                      <text:p text:style-name="P331"><text:span text:style-name="T332">若需</text:span><text:span text:style-name="T333">上述協助</text:span><text:span text:style-name="T334">（經與學生晤談了解初步情形</text:span><text:span text:style-name="T335">後</text:span><text:span text:style-name="T336">）</text:span><text:span text:style-name="T337">，</text:span><text:span text:style-name="T338">☐</text:span><text:span text:style-name="T339">是</text:span><text:span text:style-name="T340"><text:s/></text:span><text:span text:style-name="T341">☐</text:span><text:span text:style-name="T342">否</text:span><text:span text:style-name="T343">已有</text:span><text:span text:style-name="T344">告知</text:span><text:span text:style-name="T345">學生</text:span><text:span text:style-name="T346">（請勾選）</text:span><text:span text:style-name="T347">。</text:span></text:p>
                    </text:list-item>
                  </text:list>
                  <text:p text:style-name="內文"><text:span text:style-name="T348">導師簽章</text:span><text:span text:style-name="T349">（</text:span><text:span text:style-name="T350">*</text:span><text:span text:style-name="T351">無論是否需要轉介協助，導師皆需簽章，</text:span><text:span text:style-name="T352">請加註日期）</text:span><text:span text:style-name="T353">：</text:span><text:span text:style-name="T354"><text:s text:c="17"/></text:span></text:p>
                </table:table-cell>
              </table:table-row>
            </table:table>
            <text:p text:style-name="P355"><text:span text:style-name="T356"><draw:frame draw:z-index="251660288" draw:id="id1" draw:style-name="a1" draw:name="文字方塊 5" text:anchor-type="paragraph" svg:x="5.50764in" svg:y="0.05069in" svg:width="1.97639in" svg:height="0.34861in" style:rel-width="scale" style:rel-height="scale"><draw:text-box><text:p text:style-name="P357"><text:span text:style-name="T358">【請將此表送至</text:span><text:span text:style-name="T359">教發</text:span><text:span text:style-name="T360">學輔</text:span><text:span text:style-name="T361">中心</text:span><text:span text:style-name="T362">】</text:span></text:p></draw:text-box><svg:title/><svg:desc/></draw:frame></text:span><text:span text:style-name="T363">（</text:span><text:span text:style-name="T364">*</text:span><text:span text:style-name="T365">簽章請加註日期）</text:span></text:p>
            <text:p text:style-name="P366"><text:span text:style-name="T367">系所</text:span><text:span text:style-name="T368">/</text:span><text:span text:style-name="T369">班</text:span><text:span text:style-name="T370">承辦人簽章：</text:span><text:span text:style-name="T371"><text:s text:c="17"/></text:span><text:span text:style-name="T372"><text:s/></text:span><text:span text:style-name="T373">系</text:span><text:span text:style-name="T374">/</text:span><text:span text:style-name="T375">班</text:span><text:span text:style-name="T376">主任</text:span><text:span text:style-name="T377">簽</text:span><text:span text:style-name="T378">章：</text:span><text:span text:style-name="T379"><text:s text:c="17"/></text:span><text:span text:style-name="T380"><text:s/>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<draw:frame draw:z-index="251676672" draw:id="id2" draw:style-name="a2" draw:name="文字方塊 9" text:anchor-type="paragraph" svg:x="5.57014in" svg:y="0.08542in" svg:width="1.91389in" svg:height="0.34861in" style:rel-width="scale" style:rel-height="scale"><draw:text-box><text:p text:style-name="P386">【此欄由教發學輔中心填寫】</text:p></draw:text-box><svg:title/><svg:desc/></draw:frame></text:span><text:span text:style-name="T387">案號：</text:span><text:span text:style-name="T388"><text:s text:c="18"/></text:span><text:span text:style-name="T389"><text:s/></text:span><text:span text:style-name="T390">建檔時間：</text:span><text:span text:style-name="T391"><text:s text:c="4"/></text:span><text:span text:style-name="T392"><text:s/></text:span><text:span text:style-name="T393">年</text:span><text:span text:style-name="T394"><text:s text:c="4"/></text:span><text:span text:style-name="T395"><text:s/></text:span><text:span text:style-name="T396">月</text:span><text:span text:style-name="T397"><text:s text:c="4"/></text:span><text:span text:style-name="T398"><text:s/></text:span><text:span text:style-name="T399">日</text:span><text:span text:style-name="T400"><text:s/></text:span></text:p>
            <text:p text:style-name="P401"><text:span text:style-name="T402">承辦人簽章：</text:span><text:span text:style-name="T403"><text:s text:c="18"/></text:span><text:span text:style-name="T404"><text:s/></text:span><text:span text:style-name="T405">單位主管</text:span><text:span text:style-name="T406">簽</text:span><text:span text:style-name="T407">章：</text:span><text:span text:style-name="T408"><text:s text:c="18"/></text:span></text:p>
          </table:table-cell>
        </table:table-row>
      </table:table>
      <text:p text:style-name="P409">~敬請協助儘速將此表單擲回教發學輔中心，以利即時給予學生協助~</text:p>
      <text:p text:style-name="P410"/>
      <text:p text:style-name="P411"><text:span text:style-name="T412"><draw:frame draw:z-index="251662336" draw:id="id3" draw:style-name="a3" draw:name="文字方塊 2" text:anchor-type="paragraph" svg:x="6.27083in" svg:y="0.02222in" svg:width="1.02083in" svg:height="1.53611in" style:rel-width="scale" style:rel-height="scale"><draw:text-box><text:p text:style-name="P413">敬請詳讀</text:p></draw:text-box><svg:title/><svg:desc/></draw:frame></text:span></text:p>
      <text:p text:style-name="P414"><text:s/>注<text:s/>意<text:s/>事<text:s/>項<text:s/></text:p>
      <text:list text:style-name="LFO4" text:continue-numbering="true">
        <text:list-item>
          <text:p text:style-name="P415"><text:span text:style-name="T416">依據</text:span><text:span text:style-name="T417">「國立暨南國際大學學生學習預警暨輔導辦法」第五條</text:span><text:span text:style-name="T418">規定，系所應扮演個案管理功能，由導師填具「預警學生填報單」並經單位主管核章後送至教務處</text:span><text:span text:style-name="T419">教學發展暨學習輔導中心</text:span><text:span text:style-name="T420">，持續追蹤學生後續輔導措施與情形（</text:span><text:span text:style-name="T421">112</text:span><text:span text:style-name="T422">年</text:span><text:span text:style-name="T423">5</text:span><text:span text:style-name="T424">月</text:span><text:span text:style-name="T425">30</text:span><text:span text:style-name="T426">日修正通過）。</text:span></text:p>
        </text:list-item>
        <text:list-item>
          <text:p text:style-name="P427"><text:span text:style-name="T428">自</text:span><text:span text:style-name="T429">112-1</text:span><text:span text:style-name="T430">學期開始，系所於</text:span><text:span text:style-name="T431">每學期</text:span><text:span text:style-name="T432">應</text:span><text:span text:style-name="T433">填具「預警學生填報單」</text:span><text:span text:style-name="T434">，</text:span><text:span text:style-name="T435">並於</text:span><text:span text:style-name="T436">簽</text:span><text:span text:style-name="T437">完章</text:span><text:span text:style-name="T438">（加註日期）</text:span><text:span text:style-name="T439">後將紙本</text:span><text:span text:style-name="T440">依規定時間內</text:span><text:span text:style-name="T441">擲回</text:span><text:span text:style-name="T442">教務處</text:span><text:span text:style-name="T443">教學發展暨學習輔導中心</text:span><text:span text:style-name="T444">。</text:span></text:p>
        </text:list-item>
        <text:list-item>
          <text:p text:style-name="P445"><text:span text:style-name="T446">敬請將預警個案填報單填覆（</text:span><text:span text:style-name="T447">簽</text:span><text:span text:style-name="T448">章</text:span><text:span text:style-name="T449">並請加註日期</text:span><text:span text:style-name="T450">）後</text:span><text:span text:style-name="T451">儘速</text:span><text:span text:style-name="T452">擲回</text:span><text:span text:style-name="T453">教務處</text:span><text:span text:style-name="T454">教學發展暨學習輔導中心</text:span><text:span text:style-name="T455">，以利後續建檔及轉介協助單位，達</text:span><text:span text:style-name="T456">即</text:span><text:span text:style-name="T457">時協助</text:span><text:span text:style-name="T458">與關懷之</text:span><text:span text:style-name="T459">目的。</text:span></text:p>
        </text:list-item>
        <text:list-item>
          <text:p text:style-name="P460">預警填報單之預警學生名單主要由教務處註冊組提供，主要區分為兩種分述如下：</text:p>
        </text:list-item>
      </text:list>
      <text:list text:style-name="LFO6" text:continue-numbering="true">
        <text:list-item>
          <text:p text:style-name="P461"><text:span text:style-name="T462">當學期之</text:span><text:span text:style-name="T463">前</text:span><text:span text:style-name="T464">一學期之預警學生</text:span><text:span text:style-name="T465">：原則上每名</text:span><text:span text:style-name="T466">預警生皆須由導師填寫填報單</text:span><text:span text:style-name="T467">。</text:span></text:p>
        </text:list-item>
        <text:list-item>
          <text:p text:style-name="P468"><text:span text:style-name="T469">非</text:span><text:span text:style-name="T470">當學期之</text:span><text:span text:style-name="T471">前</text:span><text:span text:style-name="T472">一學期之預警學生</text:span><text:span text:style-name="T473">（係為曾被列為預警名單，但</text:span><text:span text:style-name="T474">不包含</text:span><text:span text:style-name="T475">前一學期</text:span><text:span text:style-name="T476">被列入者</text:span><text:span text:style-name="T477">）</text:span><text:span text:style-name="T478">：</text:span><text:span text:style-name="T479">由</text:span><text:span text:style-name="T480">教務處</text:span><text:span text:style-name="T481">教學發展暨學習輔導中心</text:span><text:span text:style-name="T482">將</text:span><text:span text:style-name="T483">前述之學生名單另</text:span><text:span text:style-name="T484">請校務研究中心提供學生</text:span><text:span text:style-name="T485">近學期之學習情形</text:span><text:span text:style-name="T486">，</text:span><text:span text:style-name="T487">供所屬</text:span><text:span text:style-name="T488">系所</text:span><text:span text:style-name="T489">評</text:span><text:span text:style-name="T490">估</text:span><text:span text:style-name="T491">「是否</text:span><text:span text:style-name="T492">解除</text:span><text:span text:style-name="T493">預警追蹤」。</text:span></text:p>
        </text:list-item>
      </text:list>
      <text:list text:style-name="LFO7" text:continue-numbering="true">
        <text:list-item>
          <text:p text:style-name="P494"><text:span text:style-name="T495">若所屬</text:span><text:span text:style-name="T496">系所</text:span><text:span text:style-name="T497">評估為「建議解除預警」，請勾選</text:span><text:span text:style-name="T498">【</text:span><text:span text:style-name="T499">無需協助</text:span><text:span text:style-name="T500">/</text:span><text:span text:style-name="T501">非當學期</text:span><text:span text:style-name="T502">之前一學期列入預警名單者/</text:span><text:span text:style-name="T503">經了解學生近學期學習表現已有改善，建議解除預警</text:span><text:span text:style-name="T504">】之選項</text:span><text:span text:style-name="T505">，後續</text:span><text:span text:style-name="T506">新學期</text:span><text:span text:style-name="T507">該生</text:span><text:span text:style-name="T508">將</text:span><text:span text:style-name="T509">不列入預警追蹤名單</text:span><text:span text:style-name="T510">。</text:span></text:p>
        </text:list-item>
        <text:list-item>
          <text:p text:style-name="P511"><text:span text:style-name="T512"><draw:frame draw:z-index="251674624" draw:id="id4" draw:style-name="a4" draw:name="文字方塊 2" text:anchor-type="paragraph" svg:x="-0.04167in" svg:y="0.80139in" svg:width="7.41667in" svg:height="1.53125in" style:rel-width="scale" style:rel-height="scale"><draw:text-box><text:list text:style-name="LFO3" text:continue-numbering="true"><text:list-item><text:p text:style-name="P513"><text:span text:style-name="T514">無論為上述何種情形，每位列入預警名單之學生皆須經導師評估填寫填報單並簽章，經由系所承辦人及系所主管簽章後擲回</text:span><text:span text:style-name="T515">教務處</text:span><text:span text:style-name="T516">教學發展暨學習輔導中心</text:span><text:span text:style-name="T517">。</text:span><text:span text:style-name="T518">（</text:span><text:span text:style-name="T519">*</text:span><text:span text:style-name="T520">簽章</text:span><text:span text:style-name="T521">請加註日期）</text:span></text:p></text:list-item><text:list-item><text:p text:style-name="P522"><text:span text:style-name="T523">非</text:span><text:span text:style-name="T524">當學期之前一學期之預警學生，</text:span><text:span text:style-name="T525">若</text:span><text:span text:style-name="T526">填報單</text:span><text:span text:style-name="T527">經系所評估</text:span><text:span text:style-name="T528">為</text:span><text:span text:style-name="T529">「建議解除預警」</text:span><text:span text:style-name="T530">，</text:span><text:span text:style-name="T531">新</text:span><text:span text:style-name="T532">學期將</text:span><text:span text:style-name="T533">不列入預警追蹤名單。</text:span></text:p></text:list-item></text:list></draw:text-box><svg:title/><svg:desc/></draw:frame></text:span><text:span text:style-name="T534">若所屬</text:span><text:span text:style-name="T535">系所</text:span><text:span text:style-name="T536">評</text:span><text:span text:style-name="T537">估</text:span><text:span text:style-name="T538">為「持續追蹤（預警）」</text:span><text:span text:style-name="T539">，</text:span><text:span text:style-name="T540">請</text:span><text:span text:style-name="T541">由導師填寫填報單評估學生所需之協助</text:span><text:span text:style-name="T542">（如有急需協助者）</text:span><text:span text:style-name="T543">，</text:span><text:span text:style-name="T544">新學期該生</text:span><text:span text:style-name="T545">持續</text:span><text:span text:style-name="T546">列入預警追蹤名單</text:span><text:span text:style-name="T547">。</text:span></text:p>
        </text:list-item>
      </text:list>
      <text:list text:style-name="LFO4" text:continue-numbering="true">
        <text:list-item>
          <text:p text:style-name="P548">承上，若預警名單之學生有下列情形者，所屬系所得依據學生學習狀況衡量填寫填報單之必要性（不強制規定必須填寫）：</text:p>
        </text:list-item>
      </text:list>
      <text:list text:style-name="LFO5" text:continue-numbering="true">
        <text:list-item>
          <text:p text:style-name="P549"><text:span text:style-name="T550">名單</text:span><text:span text:style-name="T551">內</text:span><text:span text:style-name="T552">之</text:span><text:span text:style-name="T553">學生屬</text:span><text:span text:style-name="T554">畢業</text:span><text:span text:style-name="T555">/</text:span><text:span text:style-name="T556">退學</text:span><text:span text:style-name="T557">/</text:span><text:span text:style-name="T558">休學</text:span><text:span text:style-name="T559">/</text:span><text:span text:style-name="T560">轉學</text:span><text:span text:style-name="T561">/</text:span><text:span text:style-name="T562">轉系之</text:span><text:span text:style-name="T563">情形</text:span><text:span text:style-name="T564"><text:line-break/></text:span><text:span text:style-name="T565">（</text:span><text:span text:style-name="T566">*</text:span><text:span text:style-name="T567">現階段不在名單之所屬學系就學，</text:span><text:span text:style-name="T568">請協助於</text:span><text:span text:style-name="T569">表單空白處標註</text:span><text:span text:style-name="T570">或請</text:span><text:span text:style-name="T571">另於郵件來信</text:span><text:span text:style-name="T572">說明</text:span><text:span text:style-name="T573">）</text:span></text:p>
        </text:list-item>
        <text:list-item>
          <text:p text:style-name="P574"><text:span text:style-name="T575">名單</text:span><text:span text:style-name="T576">內</text:span><text:span text:style-name="T577">之學生</text:span><text:span text:style-name="T578">屬</text:span><text:span text:style-name="T579">在職專班</text:span><text:span text:style-name="T580">（</text:span><text:span text:style-name="T581">在職生</text:span><text:span text:style-name="T58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詩涵</meta:initial-creator>
    <dc:creator>hyz@ccserver.ncnu.edu.tw</dc:creator>
    <meta:creation-date>2025-06-25T05:55:00Z</meta:creation-date>
    <dc:date>2025-06-25T05:55:00Z</dc:date>
    <meta:print-date>2024-01-15T07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5" meta:row-count="18" meta:non-whitespace-character-count="2170"/>
  </office:meta>
</office:document-meta>
</file>