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 fo:background-color="#FFE599"/>
    </style:style>
    <style:style style:name="TableColumn15" style:family="table-column">
      <style:table-column-properties style:column-width="7.6784in"/>
    </style:style>
    <style:style style:name="Table14" style:family="table">
      <style:table-properties style:width="7.6784in" fo:margin-left="-0.2006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Segoe UI Symbol" style:font-name-asian="標楷體" style:font-name-complex="Segoe UI Symbol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Segoe UI Symbol" style:font-name-asian="標楷體" style:font-name-complex="Segoe UI Symbol"/>
    </style:style>
    <style:style style:name="T88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background-color="#FBE4D5"/>
    </style:style>
    <style:style style:name="T89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fo:background-color="#FBE4D5"/>
    </style:style>
    <style:style style:name="T90" style:parent-style-name="預設段落字型" style:family="text">
      <style:text-properties style:font-name="標楷體" style:font-name-asian="標楷體" style:font-size-complex="12pt" fo:background-color="#FBE4D5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Segoe UI Symbol" style:font-name-asian="標楷體" style:font-name-complex="Segoe UI Symbol"/>
    </style:style>
    <style:style style:name="T93" style:parent-style-name="預設段落字型" style:family="text">
      <style:text-properties style:font-name="標楷體" style:font-name-asian="標楷體" style:font-name-complex="Segoe UI Symbol" fo:background-color="#FBE4D5"/>
    </style:style>
    <style:style style:name="T94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font-size-complex="12pt" fo:background-color="#FBE4D5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font-size-complex="12pt" fo:background-color="#FBE4D5"/>
    </style:style>
    <style:style style:name="T96" style:parent-style-name="預設段落字型" style:family="text">
      <style:text-properties style:font-name="標楷體" style:font-name-asian="標楷體" style:font-name-complex="Segoe UI Symbol" fo:font-weight="bold" style:font-weight-asian="bold" style:font-weight-complex="bold" style:font-size-complex="12pt" fo:background-color="#FBE4D5"/>
    </style:style>
    <style:style style:name="T97" style:parent-style-name="預設段落字型" style:family="text">
      <style:text-properties style:font-name="標楷體" style:font-name-asian="標楷體" style:font-size-complex="12pt" fo:background-color="#FBE4D5"/>
    </style:style>
    <style:style style:name="T98" style:parent-style-name="預設段落字型" style:family="text">
      <style:text-properties style:font-name="標楷體" style:font-name-asian="標楷體" style:font-size-complex="12pt" fo:background-color="#FBE4D5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Segoe UI Symbol" style:font-name-asian="標楷體" style:font-name-complex="Segoe UI Symbol"/>
    </style:style>
    <style:style style:name="T101" style:parent-style-name="預設段落字型" style:family="text">
      <style:text-properties style:font-name="Segoe UI Symbol" style:font-name-asian="標楷體" style:font-name-complex="Segoe UI Symbol"/>
    </style:style>
    <style:style style:name="T102" style:parent-style-name="預設段落字型" style:family="text">
      <style:text-properties style:font-name="Segoe UI Symbol" style:font-name-asian="標楷體" style:font-name-complex="Segoe UI Symbol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Segoe UI Symbol" style:font-name-asian="標楷體" style:font-name-complex="Segoe UI Symbol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list-style-name="LFO1" style:family="paragraph">
      <style:paragraph-properties fo:margin-left="0.2236in" fo:text-indent="-0.2236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0.5pt" style:font-size-asian="10.5pt" style:font-size-complex="10.5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FF" fo:font-size="10.5pt" style:font-size-asian="10.5pt" style:font-size-complex="10.5pt"/>
    </style:style>
    <style:style style:name="TableColumn130" style:family="table-column">
      <style:table-column-properties style:column-width="7.5215in"/>
    </style:style>
    <style:style style:name="Table129" style:family="table">
      <style:table-properties style:width="7.5215in" fo:margin-left="0in" table:align="left"/>
    </style:style>
    <style:style style:name="TableRow131" style:family="table-row">
      <style:table-row-properties style:min-row-height="7.754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055in"/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14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46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size-complex="12pt" fo:background-color="#FBE4D5"/>
    </style:style>
    <style:style style:name="T148" style:parent-style-name="預設段落字型" style:family="text">
      <style:text-properties style:font-name="標楷體" style:font-name-asian="標楷體" fo:background-color="#FBE4D5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margin-left="0.5333in" fo:text-indent="-0.175in">
        <style:tab-stops/>
      </style:paragraph-properties>
    </style:style>
    <style:style style:name="T154" style:parent-style-name="預設段落字型" style:family="text">
      <style:text-properties style:font-name="Segoe UI Symbol" style:font-name-asian="標楷體" style:font-name-complex="Segoe UI Symbol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清單段落" style:list-style-name="LFO8" style:family="paragraph">
      <style:paragraph-properties fo:margin-left="0.3375in" fo:text-indent="-0.1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background-color="#FBE4D5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size-complex="12pt" fo:background-color="#FBE4D5"/>
    </style:style>
    <style:style style:name="T162" style:parent-style-name="預設段落字型" style:family="text">
      <style:text-properties style:font-name="Times New Roman" style:font-name-asian="標楷體" style:font-size-complex="12pt" fo:background-color="#FBE4D5"/>
    </style:style>
    <style:style style:name="T163" style:parent-style-name="預設段落字型" style:family="text">
      <style:text-properties style:font-name="標楷體" style:font-name-asian="標楷體" fo:background-color="#FBE4D5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margin-left="0.5333in" fo:text-indent="-0.175in">
        <style:tab-stops/>
      </style:paragraph-properties>
    </style:style>
    <style:style style:name="T170" style:parent-style-name="預設段落字型" style:family="text">
      <style:text-properties style:font-name="Segoe UI Symbol" style:font-name-asian="標楷體" style:font-name-complex="Segoe UI Symbol"/>
    </style:style>
    <style:style style:name="T171" style:parent-style-name="預設段落字型" style:family="text">
      <style:text-properties style:font-name="Segoe UI Symbol" style:font-name-asian="標楷體" style:font-name-complex="Segoe UI Symbol"/>
    </style:style>
    <style:style style:name="T17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Segoe UI Symbol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76" style:parent-style-name="內文" style:family="paragraph">
      <style:paragraph-properties fo:margin-left="0.5333in" fo:text-indent="-0.175in">
        <style:tab-stops/>
      </style:paragraph-properties>
    </style:style>
    <style:style style:name="T177" style:parent-style-name="預設段落字型" style:family="text">
      <style:text-properties style:font-name="Segoe UI Symbol" style:font-name-asian="標楷體" style:font-name-complex="Segoe UI Symbol"/>
    </style:style>
    <style:style style:name="T178" style:parent-style-name="預設段落字型" style:family="text">
      <style:text-properties style:font-name="Segoe UI Symbol" style:font-name-asian="標楷體" style:font-name-complex="Segoe UI Symbol"/>
    </style:style>
    <style:style style:name="T179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name-complex="Segoe UI Symbol" fo:color="#A6A6A6" fo:font-size="10pt" style:font-size-asian="10pt" style:font-size-complex="10pt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color="#0000FF" fo:font-size="10pt" style:font-size-asian="10pt" style:font-size-complex="10pt"/>
    </style:style>
    <style:style style:name="P201" style:parent-style-name="內文" style:family="paragraph">
      <style:paragraph-properties fo:margin-left="0.3368in">
        <style:tab-stops/>
      </style:paragraph-properties>
    </style:style>
    <style:style style:name="T202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margin-left="0.3368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left="0.336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margin-left="0.3368in">
        <style:tab-stops/>
      </style:paragraph-properties>
    </style:style>
    <style:style style:name="T235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fo:font-size="12.5pt" style:font-size-asian="12.5pt" style:font-size-complex="12.5pt"/>
    </style:style>
    <style:style style:name="T236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49" style:parent-style-name="內文" style:family="paragraph">
      <style:paragraph-properties fo:margin-left="3.093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text:display="none"/>
    </style:style>
    <style:style style:name="P251" style:parent-style-name="內文" style:family="paragraph">
      <style:paragraph-properties fo:margin-left="0.2381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T254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left="0.336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left="0.3368in">
        <style:tab-stops/>
      </style:paragraph-properties>
    </style:style>
    <style:style style:name="T270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margin-left="2.6in">
        <style:tab-stops/>
      </style:paragraph-properties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margin-left="0.336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left="0.3368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top="0.1666in" fo:margin-left="0.3368in">
        <style:tab-stops/>
      </style:paragraph-properties>
    </style:style>
    <style:style style:name="T304" style:parent-style-name="預設段落字型" style:family="text">
      <style:text-properties style:font-name="Segoe UI Symbol" style:font-name-asian="標楷體" style:font-name-complex="Segoe UI Symbol" fo:font-weight="bold" style:font-weight-asian="bold" style:font-weight-complex="bold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10" style:parent-style-name="內文" style:family="paragraph">
      <style:paragraph-properties fo:margin-left="0.3368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312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C00000" style:text-position="super 50%" fo:font-size="16pt" style:font-size-asian="16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C00000" style:text-position="super 65.6%" fo:font-size="16pt" style:font-size-asian="16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margin-left="0.3368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324" style:parent-style-name="清單段落" style:list-style-name="LFO3" style:family="paragraph">
      <style:paragraph-properties fo:margin-bottom="0.1666in" fo:margin-left="0.6326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 fo:background-color="#FFFF00"/>
    </style:style>
    <style:style style:name="T33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1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4" style:parent-style-name="預設段落字型" style:family="text">
      <style:text-properties style:font-name="Segoe UI Symbol" style:font-name-asian="標楷體" style:font-name-complex="Segoe UI Symbol" fo:font-size="12.5pt" style:font-size-asian="12.5pt" style:font-size-complex="12.5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39" style:parent-style-name="預設段落字型" style:family="text">
      <style:text-properties style:font-name="Times New Roman" style:font-name-asian="標楷體" style:font-name-complex="Times New Roman" fo:color="#A6A6A6" fo:font-size="12.5pt" style:font-size-asian="12.5pt" style:font-size-complex="12.5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2.5pt" style:font-size-asian="12.5pt" style:font-size-complex="12.5pt"/>
    </style:style>
    <style:style style:name="T34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font-size-complex="12pt"/>
    </style:style>
    <style:style style:name="T34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3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48" style:parent-style-name="清單段落" style:family="paragraph">
      <style:paragraph-properties fo:margin-left="0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C00000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56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359" style:parent-style-name="內文" style:family="paragraph">
      <style:paragraph-properties>
        <style:tab-stops>
          <style:tab-stop style:type="left" style:position="1.9812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75" style:family="table-row">
      <style:table-row-properties style:min-row-height="0.667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150%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9pt" style:font-size-asian="9pt" style:font-size-complex="9pt"/>
    </style:style>
    <style:style style:name="T3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fo:line-height="150%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text-align="center" style:line-height-at-least="0.1666in"/>
      <style:text-properties style:font-name="Times New Roman" style:font-name-asian="標楷體" fo:color="#C00000" fo:font-size="11pt" style:font-size-asian="11pt"/>
    </style:style>
    <style:style style:name="P403" style:parent-style-name="內文" style:family="paragraph">
      <style:paragraph-properties fo:margin-top="0.1666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404" style:parent-style-name="內文" style:family="paragraph">
      <style:paragraph-properties fo:text-align="center" fo:margin-top="0.1666in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406" style:parent-style-name="內文" style:family="paragraph">
      <style:text-properties style:font-name="標楷體" style:font-name-asian="標楷體" fo:font-weight="bold" style:font-weight-asian="bold" style:font-weight-complex="bold" fo:color="#C00000" fo:font-size="14pt" style:font-size-asian="14pt" style:font-size-complex="12pt"/>
    </style:style>
    <style:style style:name="P407" style:parent-style-name="內文" style:family="paragraph">
      <style:paragraph-properties fo:text-align="center" fo:margin-bottom="0.1666in" fo:line-height="0.3611in"/>
      <style:text-properties style:font-name="Times New Roman" style:font-name-asian="標楷體" fo:font-weight="bold" style:font-weight-asian="bold" style:font-weight-complex="bold" fo:font-size="15pt" style:font-size-asian="15pt" style:font-size-complex="15pt" fo:background-color="#FFD966"/>
    </style:style>
    <style:style style:name="P408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20" style:parent-style-name="清單段落" style:list-style-name="LFO4" style:family="paragraph">
      <style:paragraph-properties fo:text-align="justify" fo:margin-top="0.1666in" fo:line-height="0.3611in" fo:margin-left="0.1972in" fo:text-indent="-0.1972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38" style:parent-style-name="清單段落" style:list-style-name="LFO4" style:family="paragraph">
      <style:paragraph-properties fo:text-align="justify" fo:margin-top="0.1666in" fo:margin-bottom="0.1666in" fo:line-height="0.3611in" fo:margin-left="0.1972in" fo:text-indent="-0.1972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53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454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6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7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61" style:parent-style-name="清單段落" style:list-style-name="LFO6" style:family="paragraph">
      <style:paragraph-properties fo:text-align="justify" fo:line-height="0.3611in" fo:margin-left="0.5305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fo:background-color="#FBE4D5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4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5" style:parent-style-name="預設段落字型" style:family="text">
      <style:text-properties style:font-name="Times New Roman" style:font-name-asian="標楷體" fo:font-size="13pt" style:font-size-asian="13pt" style:font-size-complex="13pt" fo:background-color="#FBE4D5"/>
    </style:style>
    <style:style style:name="T4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7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4" style:parent-style-name="清單段落" style:list-style-name="LFO7" style:family="paragraph">
      <style:paragraph-properties fo:text-align="justify" fo:line-height="0.3611in" fo:margin-left="0.7875in" fo:text-indent="-0.2569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06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="Times New Roman" style:font-name-asian="標楷體" style:font-name-complex="新細明體" fo:font-size="10pt" style:font-size-asian="10pt" style:font-size-complex="10pt"/>
    </style:style>
    <style:style style:name="P515" style:parent-style-name="清單段落" style:list-style-name="LFO3" style:family="paragraph">
      <style:paragraph-properties fo:text-align="justify" fo:line-height="150%" fo:margin-left="0.2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41" style:parent-style-name="清單段落" style:list-style-name="LFO4" style:family="paragraph">
      <style:paragraph-properties fo:text-align="justify" fo:line-height="0.3611in" fo:margin-left="0.1972in" fo:text-indent="-0.1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42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67" style:parent-style-name="清單段落" style:list-style-name="LFO5" style:family="paragraph">
      <style:paragraph-properties fo:text-align="justify" fo:line-height="0.3611in" fo:margin-left="0.5305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e699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edede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暨南國際大學</text:span><text:span text:style-name="T3"><text:s/></text:span><text:span text:style-name="T4">11</text:span><text:span text:style-name="T5">4-</text:span><text:span text:style-name="T6">2</text:span><text:span text:style-name="T7"><text:s/></text:span><text:span text:style-name="T8">學期</text:span><text:span text:style-name="T9">預警學生</text:span><text:span text:style-name="T10">填報單</text:span><text:span text:style-name="T11">(</text:span><text:span text:style-name="T12">系所</text:span><text:span text:style-name="T13">)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：</text:span><text:span text:style-name="T20"><text:s text:c="5"/></text:span><text:span text:style-name="T21"><text:s text:c="5"/></text:span><text:span text:style-name="T22"><text:s text:c="10"/></text:span><text:span text:style-name="T23"><text:s/></text:span><text:span text:style-name="T24">系級：</text:span><text:span text:style-name="T25"><text:s text:c="3"/></text:span><text:span text:style-name="T26"><text:s text:c="2"/></text:span><text:span text:style-name="T27"><text:s text:c="10"/></text:span><text:span text:style-name="T28"><text:s/></text:span><text:span text:style-name="T29">學號：</text:span><text:span text:style-name="T30"><text:s text:c="2"/></text:span><text:span text:style-name="T31"><text:s text:c="2"/></text:span><text:span text:style-name="T32"><text:s text:c="10"/></text:span><text:span text:style-name="T33"><text:s/></text:span></text:p>
            <text:p text:style-name="P34"><text:span text:style-name="T35">填單者姓名：</text:span><text:span text:style-name="T36"><text:s text:c="18"/></text:span><text:span text:style-name="T37"><text:s/></text:span><text:span text:style-name="T38">與學生之關係</text:span><text:span text:style-name="T39">：</text:span><text:span text:style-name="T40"><text:s text:c="13"/></text:span><text:span text:style-name="T41"><text:s/></text:span><text:span text:style-name="T42"><text:s/></text:span><text:span text:style-name="T43"><text:s/></text:span><text:span text:style-name="T44">填表時間：</text:span><text:span text:style-name="T45"><text:s text:c="2"/></text:span><text:span text:style-name="T46"><text:s/></text:span><text:span text:style-name="T47"><text:s/></text:span><text:span text:style-name="T48">年</text:span><text:span text:style-name="T49"><text:s text:c="2"/></text:span><text:span text:style-name="T50"><text:s/></text:span><text:span text:style-name="T51"><text:s/></text:span><text:span text:style-name="T52">月</text:span><text:span text:style-name="T53"><text:s text:c="2"/></text:span><text:span text:style-name="T54"><text:s/></text:span><text:span text:style-name="T55"><text:s/></text:span><text:span text:style-name="T56">日</text:span></text:p>
            <text:p text:style-name="內文"><text:span text:style-name="T57">學生</text:span><text:span text:style-name="T58">部別</text:span><text:span text:style-name="T59">：</text:span><text:span text:style-name="T60">☐</text:span><text:span text:style-name="T61">學士班</text:span><text:span text:style-name="T62"><text:s/></text:span><text:span text:style-name="T63">☐</text:span><text:span text:style-name="T64">碩博班</text:span><text:span text:style-name="T65"><text:s/></text:span><text:span text:style-name="T66"><text:s text:c="3"/></text:span><text:span text:style-name="T67"><text:s/></text:span><text:span text:style-name="T68">學生身份：</text:span><text:span text:style-name="T69">☐</text:span><text:span text:style-name="T70">一般生</text:span><text:span text:style-name="T71"><text:s/></text:span><text:span text:style-name="T72">☐</text:span><text:span text:style-name="T73">原民生</text:span><text:span text:style-name="T74"><text:s/></text:span><text:span text:style-name="T75">☐</text:span><text:span text:style-name="T76">僑外</text:span><text:span text:style-name="T77">生</text:span><text:span text:style-name="T78"><text:s/></text:span><text:span text:style-name="T79">☐</text:span><text:span text:style-name="T80">在職</text:span><text:span text:style-name="T81">生</text:span></text:p>
            <text:p text:style-name="內文"><text:span text:style-name="T82">通報原因：</text:span><text:span text:style-name="T83">☐</text:span><text:span text:style-name="T84">預警名單</text:span><text:span text:style-name="T85">（</text:span><text:span text:style-name="T86">列入預警名單學期：</text:span><text:span text:style-name="T87">☐</text:span><text:span text:style-name="T88"><text:s/></text:span><text:span text:style-name="T89">114-1</text:span><text:span text:style-name="T90">學期<text:s/></text:span><text:span text:style-name="T91"><text:s text:c="3"/></text:span><text:span text:style-name="T92">☐</text:span><text:span text:style-name="T93"><text:s/></text:span><text:span text:style-name="T94">非</text:span><text:span text:style-name="T95"><text:s/></text:span><text:span text:style-name="T96">114-1</text:span><text:span text:style-name="T97"><text:s/></text:span><text:span text:style-name="T98">學期</text:span><text:span text:style-name="T99">）</text:span></text:p>
            <text:p text:style-name="內文"><text:span text:style-name="T100"><text:s text:c="10"/></text:span><text:span text:style-name="T101">☐</text:span><text:span text:style-name="T102">連續</text:span><text:span text:style-name="T103">二周曠課未到</text:span><text:span text:style-name="T104">/</text:span><text:span text:style-name="T105">課號：</text:span><text:span text:style-name="T106"><text:s text:c="15"/></text:span><text:span text:style-name="T107">☐</text:span><text:span text:style-name="T108">其他：</text:span><text:span text:style-name="T109"><text:s text:c="22"/></text:span></text:p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<text:span text:style-name="T113">導師輔導學生之</text:span><text:span text:style-name="T114">情形</text:span><text:span text:style-name="T115"><text:s text:c="3"/></text:span><text:span text:style-name="T116">【</text:span><text:span text:style-name="T117">*</text:span><text:span text:style-name="T118">若有轉介</text:span><text:span text:style-name="T119">需求</text:span><text:span text:style-name="T120">，請</text:span><text:span text:style-name="T121">務必</text:span><text:span text:style-name="T122">詳細填寫</text:span><text:span text:style-name="T123">所需之協助事項</text:span><text:span text:style-name="T124">，</text:span><text:span text:style-name="T125">以利轉介單</text:span><text:span text:style-name="T126">位</text:span><text:span text:style-name="T127">後續協助</text:span><text:span text:style-name="T128">】</text:span></text:p>
              </text:list-item>
            </text:list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<draw:frame draw:z-index="251658240" draw:id="id0" draw:style-name="a0" draw:name="文字方塊 217" text:anchor-type="paragraph" svg:x="5.09028in" svg:y="0.07986in" svg:width="2.25in" svg:height="0.34861in" style:rel-width="scale" style:rel-height="scale"><draw:text-box><text:p text:style-name="P135"><text:span text:style-name="T136">【請將此表送至</text:span><text:span text:style-name="T137">學生</text:span><text:span text:style-name="T138">之導師</text:span><text:span text:style-name="T139">及系所</text:span><text:span text:style-name="T140">】</text:span></text:p></draw:text-box><svg:title/><svg:desc/></draw:frame></text:span><text:span text:style-name="T141">☐</text:span><text:span text:style-name="T142">無需協助</text:span><text:span text:style-name="T143">（下述原因</text:span><text:span text:style-name="T144">請勾選</text:span><text:span text:style-name="T145">）</text:span></text:p>
                  <text:list text:style-name="LFO8" text:continue-numbering="true">
                    <text:list-item>
                      <text:p text:style-name="P146"><text:span text:style-name="T147">114-1</text:span><text:span text:style-name="T148">學期列入預警名單者</text:span><text:span text:style-name="T149"><text:s/></text:span><text:span text:style-name="T150">(</text:span><text:span text:style-name="T151">當學期之前一學期之預警學生</text:span><text:span text:style-name="T152">)</text:span></text:p>
                    </text:list-item>
                  </text:list>
                  <text:p text:style-name="P153"><text:span text:style-name="T154">☐</text:span><text:span text:style-name="T155">本學期經了解與輔導</text:span><text:span text:style-name="T156">後</text:span><text:span text:style-name="T157">，</text:span><text:span text:style-name="T158">學生身心及學習情形穩定</text:span></text:p>
                  <text:list text:style-name="LFO8" text:continue-numbering="true">
                    <text:list-item>
                      <text:p text:style-name="P159"><text:span text:style-name="T160">非</text:span><text:span text:style-name="T161">1</text:span><text:span text:style-name="T162">14-1</text:span><text:span text:style-name="T163">學期列入預警名單者</text:span><text:span text:style-name="T164"><text:s/></text:span><text:span text:style-name="T165">(</text:span><text:span text:style-name="T166">非</text:span><text:span text:style-name="T167">當學期之前一學期之預警學生</text:span><text:span text:style-name="T168">)</text:span></text:p>
                    </text:list-item>
                  </text:list>
                  <text:p text:style-name="P169"><text:span text:style-name="T170">☐</text:span><text:span text:style-name="T171">經了解學生近學期學習表現已有改善，</text:span><text:span text:style-name="T172">建議解除預警</text:span><text:span text:style-name="T173"><text:s/></text:span><text:span text:style-name="T174"><text:s/></text:span><text:span text:style-name="T175">[新學期將解除預警]</text:span></text:p>
                  <text:p text:style-name="P176"><text:span text:style-name="T177">☐</text:span><text:span text:style-name="T178">經了解學生近學期學習表現有改善，仍</text:span><text:span text:style-name="T179">需持續追蹤</text:span><text:span text:style-name="T180">（預警）</text:span><text:span text:style-name="T181">，但不需協助</text:span><text:span text:style-name="T182"><text:s text:c="2"/></text:span><text:span text:style-name="T183">[新學期持續追蹤]</text:span></text:p>
                  <text:p text:style-name="P184"><text:span text:style-name="T185">☐</text:span><text:span text:style-name="T186">導師</text:span><text:span text:style-name="T187">評估</text:span><text:span text:style-name="T188">學生</text:span><text:span text:style-name="T189">急需</text:span><text:span text:style-name="T190">協助</text:span><text:span text:style-name="T191">（</text:span><text:span text:style-name="T192">有需協助</text:span><text:span text:style-name="T193">者</text:span><text:span text:style-name="T194">，請務必</text:span><text:span text:style-name="T195">於</text:span><text:span text:style-name="T196">下述原因</text:span><text:span text:style-name="T197">勾選</text:span><text:span text:style-name="T198">及</text:span><text:span text:style-name="T199">詳述說明</text:span><text:span text:style-name="T200">）</text:span></text:p>
                  <text:p text:style-name="P201"><text:span text:style-name="T202">☐</text:span><text:span text:style-name="T203">課業面需求</text:span><text:span text:style-name="T204">（</text:span><text:span text:style-name="T205">教發</text:span><text:span text:style-name="T206">學輔</text:span><text:span text:style-name="T207">中心</text:span><text:span text:style-name="T208">）</text:span><text:span text:style-name="T209">：</text:span><text:span text:style-name="T210">請描述</text:span><text:span text:style-name="T211">學生學習</text:span><text:span text:style-name="T212">情形及是否</text:span><text:span text:style-name="T213">有申請</text:span><text:span text:style-name="T214">當學期</text:span><text:span text:style-name="T215">課業輔導</text:span><text:span text:style-name="T216"><text:s/></text:span></text:p>
                  <text:p text:style-name="P217"><text:span text:style-name="T218">請詳述</text:span><text:span text:style-name="T219">(*</text:span><text:span text:style-name="T220">必填</text:span><text:span text:style-name="T221">)</text:span><text:span text:style-name="T222">：</text:span><text:span text:style-name="T223"><text:s text:c="7"/></text:span><text:span text:style-name="T224"><text:s text:c="57"/></text:span><text:span text:style-name="T225"><text:s text:c="9"/></text:span><text:span text:style-name="T226"><text:s text:c="2"/></text:span></text:p>
                  <text:p text:style-name="P227"><text:span text:style-name="T228"><text:s text:c="10"/></text:span><text:span text:style-name="T229"><text:s text:c="70"/></text:span><text:span text:style-name="T230"><text:s text:c="2"/></text:span><text:span text:style-name="T231"><text:s text:c="3"/></text:span><text:span text:style-name="T232"><text:s/></text:span><text:span text:style-name="T233"><text:s/></text:span></text:p>
                  <text:p text:style-name="P234"><text:span text:style-name="T235">☐</text:span><text:span text:style-name="T236">生活輔導面需求</text:span><text:span text:style-name="T237">（</text:span><text:span text:style-name="T238">學安生輔中心</text:span><text:span text:style-name="T239">）</text:span><text:span text:style-name="T240">：</text:span><text:span text:style-name="T241">請描述</text:span><text:span text:style-name="T242">學生</text:span><text:span text:style-name="T243">生活</text:span><text:span text:style-name="T244">現況</text:span><text:span text:style-name="T245">所需之協助</text:span><text:span text:style-name="T246">，例</text:span><text:span text:style-name="T247">如</text:span></text:p>
                  <text:p text:style-name="P248">(1)家庭經濟困難需提供工讀或申請助學金資訊</text:p>
                  <text:p text:style-name="P249">(2)經導師及系所多次聯繫仍無法知悉學生現況</text:p>
                  <text:p text:style-name="P250"/>
                  <text:p text:style-name="P251"><text:span text:style-name="T252"><text:s/></text:span><text:span text:style-name="T253">請詳述</text:span><text:span text:style-name="T254">(*</text:span><text:span text:style-name="T255">必填</text:span><text:span text:style-name="T256">)</text:span><text:span text:style-name="T257">：</text:span><text:span text:style-name="T258"><text:s text:c="7"/></text:span><text:span text:style-name="T259"><text:s text:c="57"/></text:span><text:span text:style-name="T260"><text:s text:c="9"/></text:span><text:span text:style-name="T261"><text:s text:c="2"/></text:span></text:p>
                  <text:p text:style-name="P262"><text:span text:style-name="T263"><text:s text:c="10"/></text:span><text:span text:style-name="T264"><text:s text:c="70"/></text:span><text:span text:style-name="T265"><text:s text:c="2"/></text:span><text:span text:style-name="T266"><text:s text:c="3"/></text:span><text:span text:style-name="T267"><text:s/></text:span><text:span text:style-name="T268"><text:s/></text:span></text:p>
                  <text:p text:style-name="P269"><text:span text:style-name="T270">☐</text:span><text:span text:style-name="T271">諮商</text:span><text:span text:style-name="T272">職涯</text:span><text:span text:style-name="T273">面</text:span><text:span text:style-name="T274">需求</text:span><text:span text:style-name="T275">（</text:span><text:span text:style-name="T276">諮商職涯</text:span><text:span text:style-name="T277">組</text:span><text:span text:style-name="T278">）</text:span><text:span text:style-name="T279">：</text:span><text:span text:style-name="T280">請描述學生遇到的心理或職涯</text:span><text:span text:style-name="T281">問題</text:span><text:span text:style-name="T282">，例</text:span><text:span text:style-name="T283">如</text:span></text:p>
                  <text:p text:style-name="P284">(1)生活適應或情緒壓力等心理相關因素需協助</text:p>
                  <text:p text:style-name="P285">(2)職涯相關困擾希望提供職涯與就業相關規劃、探索及諮詢協助</text:p>
                  <text:p text:style-name="P286"><text:span text:style-name="T287">請詳述</text:span><text:span text:style-name="T288">(*</text:span><text:span text:style-name="T289">必填</text:span><text:span text:style-name="T290">)</text:span><text:span text:style-name="T291">：</text:span><text:span text:style-name="T292"><text:s/></text:span><text:span text:style-name="T293"><text:s/></text:span><text:span text:style-name="T294"><text:s text:c="23"/></text:span><text:span text:style-name="T295"><text:s text:c="38"/></text:span><text:span text:style-name="T296"><text:s text:c="9"/></text:span><text:span text:style-name="T297"><text:s text:c="2"/></text:span></text:p>
                  <text:p text:style-name="P298"><text:span text:style-name="T299"><text:s text:c="13"/></text:span><text:span text:style-name="T300"><text:s text:c="70"/></text:span><text:span text:style-name="T301"><text:s text:c="3"/></text:span><text:span text:style-name="T302"><text:s text:c="2"/></text:span></text:p>
                  <text:p text:style-name="P303"><text:span text:style-name="T304">☐</text:span><text:span text:style-name="T305">其他</text:span><text:span text:style-name="T306">：</text:span><text:span text:style-name="T307">請描述學生其他所需協助事項，例</text:span><text:span text:style-name="T308">如學生為僑外生部分資訊需轉介國際處提供協助</text:span><text:span text:style-name="T309">等</text:span></text:p>
                  <text:p text:style-name="P310"><text:span text:style-name="T311">請詳述</text:span><text:span text:style-name="T312">(*</text:span><text:span text:style-name="T313">必填</text:span><text:span text:style-name="T314">)</text:span><text:span text:style-name="T315">：</text:span><text:span text:style-name="T316"><text:s/></text:span><text:span text:style-name="T317"><text:s/></text:span><text:span text:style-name="T318"><text:s text:c="23"/></text:span><text:span text:style-name="T319"><text:s text:c="38"/></text:span><text:span text:style-name="T320"><text:s text:c="3"/></text:span><text:span text:style-name="T321"><text:s text:c="4"/></text:span><text:span text:style-name="T322"><text:s text:c="3"/></text:span></text:p>
                  <text:p text:style-name="P323"><text:s text:c="6"/><text:s text:c="64"/><text:s text:c="7"/><text:s text:c="3"/><text:s text:c="3"/><text:s text:c="2"/></text:p>
                  <text:list text:style-name="LFO3" text:continue-numbering="true">
                    <text:list-item>
                      <text:p text:style-name="P324"><text:span text:style-name="T325">若需</text:span><text:span text:style-name="T326">上述協助</text:span><text:span text:style-name="T327">（經與學生晤談了解初步情形</text:span><text:span text:style-name="T328">後</text:span><text:span text:style-name="T329">）</text:span><text:span text:style-name="T330">，</text:span><text:span text:style-name="T331">☐</text:span><text:span text:style-name="T332">是</text:span><text:span text:style-name="T333"><text:s/></text:span><text:span text:style-name="T334">☐</text:span><text:span text:style-name="T335">否</text:span><text:span text:style-name="T336">已有</text:span><text:span text:style-name="T337">告知</text:span><text:span text:style-name="T338">學生</text:span><text:span text:style-name="T339">（請勾選）</text:span><text:span text:style-name="T340">。</text:span></text:p>
                    </text:list-item>
                  </text:list>
                  <text:p text:style-name="內文"><text:span text:style-name="T341">導師簽章</text:span><text:span text:style-name="T342">（</text:span><text:span text:style-name="T343">*</text:span><text:span text:style-name="T344">無論是否需要轉介協助，導師皆需簽章，</text:span><text:span text:style-name="T345">請加註日期）</text:span><text:span text:style-name="T346">：</text:span><text:span text:style-name="T347"><text:s text:c="17"/></text:span></text:p>
                </table:table-cell>
              </table:table-row>
            </table:table>
            <text:p text:style-name="P348"><text:span text:style-name="T349"><draw:frame draw:z-index="251660288" draw:id="id1" draw:style-name="a1" draw:name="文字方塊 5" text:anchor-type="paragraph" svg:x="5.50764in" svg:y="0.05069in" svg:width="1.97639in" svg:height="0.34861in" style:rel-width="scale" style:rel-height="scale"><draw:text-box><text:p text:style-name="P350"><text:span text:style-name="T351">【請將此表送至</text:span><text:span text:style-name="T352">教發</text:span><text:span text:style-name="T353">學輔</text:span><text:span text:style-name="T354">中心</text:span><text:span text:style-name="T355">】</text:span></text:p></draw:text-box><svg:title/><svg:desc/></draw:frame></text:span><text:span text:style-name="T356">（</text:span><text:span text:style-name="T357">*</text:span><text:span text:style-name="T358">簽章請加註日期）</text:span></text:p>
            <text:p text:style-name="P359"><text:span text:style-name="T360">系所</text:span><text:span text:style-name="T361">/</text:span><text:span text:style-name="T362">班</text:span><text:span text:style-name="T363">承辦人簽章：</text:span><text:span text:style-name="T364"><text:s text:c="17"/></text:span><text:span text:style-name="T365"><text:s/></text:span><text:span text:style-name="T366">系</text:span><text:span text:style-name="T367">/</text:span><text:span text:style-name="T368">班</text:span><text:span text:style-name="T369">主任</text:span><text:span text:style-name="T370">簽</text:span><text:span text:style-name="T371">章：</text:span><text:span text:style-name="T372"><text:s text:c="17"/></text:span><text:span text:style-name="T373"><text:s/></text:span><text:span text:style-name="T374"><text:s/></text:span></text:p>
          </table:table-cell>
        </table:table-row>
        <table:table-row table:style-name="TableRow375">
          <table:table-cell table:style-name="TableCell376">
            <text:p text:style-name="P377"><text:span text:style-name="T378"><draw:frame draw:z-index="251676672" draw:id="id2" draw:style-name="a2" draw:name="文字方塊 9" text:anchor-type="paragraph" svg:x="5.57014in" svg:y="0.08542in" svg:width="1.91389in" svg:height="0.34861in" style:rel-width="scale" style:rel-height="scale"><draw:text-box><text:p text:style-name="P379">【此欄由教發學輔中心填寫】</text:p></draw:text-box><svg:title/><svg:desc/></draw:frame></text:span><text:span text:style-name="T380">案號：</text:span><text:span text:style-name="T381"><text:s text:c="18"/></text:span><text:span text:style-name="T382"><text:s/></text:span><text:span text:style-name="T383">建檔時間：</text:span><text:span text:style-name="T384"><text:s text:c="4"/></text:span><text:span text:style-name="T385"><text:s/></text:span><text:span text:style-name="T386">年</text:span><text:span text:style-name="T387"><text:s text:c="4"/></text:span><text:span text:style-name="T388"><text:s/></text:span><text:span text:style-name="T389">月</text:span><text:span text:style-name="T390"><text:s text:c="4"/></text:span><text:span text:style-name="T391"><text:s/></text:span><text:span text:style-name="T392">日</text:span><text:span text:style-name="T393"><text:s/></text:span></text:p>
            <text:p text:style-name="P394"><text:span text:style-name="T395">承辦人簽章：</text:span><text:span text:style-name="T396"><text:s text:c="18"/></text:span><text:span text:style-name="T397"><text:s/></text:span><text:span text:style-name="T398">單位主管</text:span><text:span text:style-name="T399">簽</text:span><text:span text:style-name="T400">章：</text:span><text:span text:style-name="T401"><text:s text:c="18"/></text:span></text:p>
          </table:table-cell>
        </table:table-row>
      </table:table>
      <text:p text:style-name="P402">~敬請協助儘速將此表單擲回教發學輔中心，以利即時給予學生協助~</text:p>
      <text:p text:style-name="P403"/>
      <text:p text:style-name="P404"><text:span text:style-name="T405"><draw:frame draw:z-index="251662336" draw:id="id3" draw:style-name="a3" draw:name="文字方塊 2" text:anchor-type="paragraph" svg:x="6.27083in" svg:y="0.02222in" svg:width="1.02083in" svg:height="1.53611in" style:rel-width="scale" style:rel-height="scale"><draw:text-box><text:p text:style-name="P406">敬請詳讀</text:p></draw:text-box><svg:title/><svg:desc/></draw:frame></text:span></text:p>
      <text:p text:style-name="P407"><text:s/>注<text:s/>意<text:s/>事<text:s/>項<text:s/></text:p>
      <text:list text:style-name="LFO4" text:continue-numbering="true">
        <text:list-item>
          <text:p text:style-name="P408"><text:span text:style-name="T409">依據</text:span><text:span text:style-name="T410">「國立暨南國際大學學生學習預警暨輔導辦法」第五條</text:span><text:span text:style-name="T411">規定，系所應扮演個案管理功能，由導師填具「預警學生填報單」並經單位主管核章後送至教務處</text:span><text:span text:style-name="T412">教學發展暨學習輔導中心</text:span><text:span text:style-name="T413">，持續追蹤學生後續輔導措施與情形（</text:span><text:span text:style-name="T414">112</text:span><text:span text:style-name="T415">年</text:span><text:span text:style-name="T416">5</text:span><text:span text:style-name="T417">月</text:span><text:span text:style-name="T418">30</text:span><text:span text:style-name="T419">日修正通過）。</text:span></text:p>
        </text:list-item>
        <text:list-item>
          <text:p text:style-name="P420"><text:span text:style-name="T421">自</text:span><text:span text:style-name="T422">112-1</text:span><text:span text:style-name="T423">學期開始，系所於</text:span><text:span text:style-name="T424">每學期</text:span><text:span text:style-name="T425">應</text:span><text:span text:style-name="T426">填具「預警學生填報單」</text:span><text:span text:style-name="T427">，</text:span><text:span text:style-name="T428">並於</text:span><text:span text:style-name="T429">簽</text:span><text:span text:style-name="T430">完章</text:span><text:span text:style-name="T431">（加註日期）</text:span><text:span text:style-name="T432">後將紙本</text:span><text:span text:style-name="T433">依規定時間內</text:span><text:span text:style-name="T434">擲回</text:span><text:span text:style-name="T435">教務處</text:span><text:span text:style-name="T436">教學發展暨學習輔導中心</text:span><text:span text:style-name="T437">。</text:span></text:p>
        </text:list-item>
        <text:list-item>
          <text:p text:style-name="P438"><text:span text:style-name="T439">敬請將預警個案填報單填覆（</text:span><text:span text:style-name="T440">簽</text:span><text:span text:style-name="T441">章</text:span><text:span text:style-name="T442">並請加註日期</text:span><text:span text:style-name="T443">）後</text:span><text:span text:style-name="T444">儘速</text:span><text:span text:style-name="T445">擲回</text:span><text:span text:style-name="T446">教務處</text:span><text:span text:style-name="T447">教學發展暨學習輔導中心</text:span><text:span text:style-name="T448">，以利後續建檔及轉介協助單位，達</text:span><text:span text:style-name="T449">即</text:span><text:span text:style-name="T450">時協助</text:span><text:span text:style-name="T451">與關懷之</text:span><text:span text:style-name="T452">目的。</text:span></text:p>
        </text:list-item>
        <text:list-item>
          <text:p text:style-name="P453">預警填報單之預警學生名單主要由教務處註冊組提供，主要區分為兩種分述如下：</text:p>
        </text:list-item>
      </text:list>
      <text:list text:style-name="LFO6" text:continue-numbering="true">
        <text:list-item>
          <text:p text:style-name="P454"><text:span text:style-name="T455">當學期之</text:span><text:span text:style-name="T456">前</text:span><text:span text:style-name="T457">一學期之預警學生</text:span><text:span text:style-name="T458">：原則上每名</text:span><text:span text:style-name="T459">預警生皆須由導師填寫填報單</text:span><text:span text:style-name="T460">。</text:span></text:p>
        </text:list-item>
        <text:list-item>
          <text:p text:style-name="P461"><text:span text:style-name="T462">非</text:span><text:span text:style-name="T463">當學期之</text:span><text:span text:style-name="T464">前</text:span><text:span text:style-name="T465">一學期之預警學生</text:span><text:span text:style-name="T466">（係為曾被列為預警名單，但</text:span><text:span text:style-name="T467">不包含</text:span><text:span text:style-name="T468">前一學期</text:span><text:span text:style-name="T469">被列入者</text:span><text:span text:style-name="T470">）</text:span><text:span text:style-name="T471">：</text:span><text:span text:style-name="T472">由</text:span><text:span text:style-name="T473">教務處</text:span><text:span text:style-name="T474">教學發展暨學習輔導中心</text:span><text:span text:style-name="T475">將</text:span><text:span text:style-name="T476">前述之學生名單另</text:span><text:span text:style-name="T477">請校務研究中心提供學生</text:span><text:span text:style-name="T478">近學期之學習情形</text:span><text:span text:style-name="T479">，</text:span><text:span text:style-name="T480">供所屬</text:span><text:span text:style-name="T481">系所</text:span><text:span text:style-name="T482">評</text:span><text:span text:style-name="T483">估</text:span><text:span text:style-name="T484">「是否</text:span><text:span text:style-name="T485">解除</text:span><text:span text:style-name="T486">預警追蹤」。</text:span></text:p>
        </text:list-item>
      </text:list>
      <text:list text:style-name="LFO7" text:continue-numbering="true">
        <text:list-item>
          <text:p text:style-name="P487"><text:span text:style-name="T488">若所屬</text:span><text:span text:style-name="T489">系所</text:span><text:span text:style-name="T490">評估為「建議解除預警」，請勾選</text:span><text:span text:style-name="T491">【</text:span><text:span text:style-name="T492">無需協助</text:span><text:span text:style-name="T493">/</text:span><text:span text:style-name="T494">非當學期</text:span><text:span text:style-name="T495">之前一學期列入預警名單者/</text:span><text:span text:style-name="T496">經了解學生近學期學習表現已有改善，建議解除預警</text:span><text:span text:style-name="T497">】之選項</text:span><text:span text:style-name="T498">，後續</text:span><text:span text:style-name="T499">新學期</text:span><text:span text:style-name="T500">該生</text:span><text:span text:style-name="T501">將</text:span><text:span text:style-name="T502">不列入預警追蹤名單</text:span><text:span text:style-name="T503">。</text:span></text:p>
        </text:list-item>
        <text:list-item>
          <text:p text:style-name="P504"><text:span text:style-name="T505"><draw:frame draw:z-index="251674624" draw:id="id4" draw:style-name="a4" draw:name="文字方塊 2" text:anchor-type="paragraph" svg:x="-0.04167in" svg:y="0.80139in" svg:width="7.41667in" svg:height="1.53125in" style:rel-width="scale" style:rel-height="scale"><draw:text-box><text:list text:style-name="LFO3" text:continue-numbering="true"><text:list-item><text:p text:style-name="P506"><text:span text:style-name="T507">無論為上述何種情形，每位列入預警名單之學生皆須經導師評估填寫填報單並簽章，經由系所承辦人及系所主管簽章後擲回</text:span><text:span text:style-name="T508">教務處</text:span><text:span text:style-name="T509">教學發展暨學習輔導中心</text:span><text:span text:style-name="T510">。</text:span><text:span text:style-name="T511">（</text:span><text:span text:style-name="T512">*</text:span><text:span text:style-name="T513">簽章</text:span><text:span text:style-name="T514">請加註日期）</text:span></text:p></text:list-item><text:list-item><text:p text:style-name="P515"><text:span text:style-name="T516">非</text:span><text:span text:style-name="T517">當學期之前一學期之預警學生，</text:span><text:span text:style-name="T518">若</text:span><text:span text:style-name="T519">填報單</text:span><text:span text:style-name="T520">經系所評估</text:span><text:span text:style-name="T521">為</text:span><text:span text:style-name="T522">「建議解除預警」</text:span><text:span text:style-name="T523">，</text:span><text:span text:style-name="T524">新</text:span><text:span text:style-name="T525">學期將</text:span><text:span text:style-name="T526">不列入預警追蹤名單。</text:span></text:p></text:list-item></text:list></draw:text-box><svg:title/><svg:desc/></draw:frame></text:span><text:span text:style-name="T527">若所屬</text:span><text:span text:style-name="T528">系所</text:span><text:span text:style-name="T529">評</text:span><text:span text:style-name="T530">估</text:span><text:span text:style-name="T531">為「持續追蹤（預警）」</text:span><text:span text:style-name="T532">，</text:span><text:span text:style-name="T533">請</text:span><text:span text:style-name="T534">由導師填寫填報單評估學生所需之協助</text:span><text:span text:style-name="T535">（如有急需協助者）</text:span><text:span text:style-name="T536">，</text:span><text:span text:style-name="T537">新學期該生</text:span><text:span text:style-name="T538">持續</text:span><text:span text:style-name="T539">列入預警追蹤名單</text:span><text:span text:style-name="T540">。</text:span></text:p>
        </text:list-item>
      </text:list>
      <text:list text:style-name="LFO4" text:continue-numbering="true">
        <text:list-item>
          <text:p text:style-name="P541">承上，若預警名單之學生有下列情形者，所屬系所得依據學生學習狀況衡量填寫填報單之必要性（不強制規定必須填寫）：</text:p>
        </text:list-item>
      </text:list>
      <text:list text:style-name="LFO5" text:continue-numbering="true">
        <text:list-item>
          <text:p text:style-name="P542"><text:span text:style-name="T543">名單</text:span><text:span text:style-name="T544">內</text:span><text:span text:style-name="T545">之</text:span><text:span text:style-name="T546">學生屬</text:span><text:span text:style-name="T547">畢業</text:span><text:span text:style-name="T548">/</text:span><text:span text:style-name="T549">退學</text:span><text:span text:style-name="T550">/</text:span><text:span text:style-name="T551">休學</text:span><text:span text:style-name="T552">/</text:span><text:span text:style-name="T553">轉學</text:span><text:span text:style-name="T554">/</text:span><text:span text:style-name="T555">轉系之</text:span><text:span text:style-name="T556">情形</text:span><text:span text:style-name="T557"><text:line-break/></text:span><text:span text:style-name="T558">（</text:span><text:span text:style-name="T559">*</text:span><text:span text:style-name="T560">現階段不在名單之所屬學系就學，</text:span><text:span text:style-name="T561">請協助於</text:span><text:span text:style-name="T562">表單空白處標註</text:span><text:span text:style-name="T563">或請</text:span><text:span text:style-name="T564">另於郵件來信</text:span><text:span text:style-name="T565">說明</text:span><text:span text:style-name="T566">）</text:span></text:p>
        </text:list-item>
        <text:list-item>
          <text:p text:style-name="P567"><text:span text:style-name="T568">名單</text:span><text:span text:style-name="T569">內</text:span><text:span text:style-name="T570">之學生</text:span><text:span text:style-name="T571">屬</text:span><text:span text:style-name="T572">在職專班</text:span><text:span text:style-name="T573">（</text:span><text:span text:style-name="T574">在職生</text:span><text:span text:style-name="T575">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詩涵</meta:initial-creator>
    <dc:creator>jyin</dc:creator>
    <meta:creation-date>2026-06-26T05:06:00Z</meta:creation-date>
    <dc:date>2026-06-26T05:06:00Z</dc:date>
    <meta:print-date>2024-01-15T07:1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5" meta:row-count="18" meta:non-whitespace-character-count="2170"/>
  </office:meta>
</office:document-meta>
</file>