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ableColumn15" style:family="table-column">
      <style:table-column-properties style:column-width="7.6784in"/>
    </style:style>
    <style:style style:name="Table14" style:family="table">
      <style:table-properties style:width="7.6784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Segoe UI Symbol" style:font-name-asian="標楷體" style:font-name-complex="Segoe UI Symbol"/>
    </style:style>
    <style:style style:name="T88" style:parent-style-name="預設段落字型" style:family="text">
      <style:text-properties style:font-name="Segoe UI Symbol" style:font-name-asian="標楷體" style:font-name-complex="Segoe UI Symbol" fo:background-color="#FBE4D5"/>
    </style:style>
    <style:style style:name="T89" style:parent-style-name="預設段落字型" style:family="text">
      <style:text-properties style:font-name="Times New Roman" style:font-name-asian="標楷體" style:font-size-complex="12pt" fo:background-color="#FBE4D5"/>
    </style:style>
    <style:style style:name="T90" style:parent-style-name="預設段落字型" style:family="text">
      <style:text-properties style:font-name="Times New Roman" style:font-name-asian="標楷體" style:font-size-complex="12pt" fo:background-color="#FBE4D5"/>
    </style:style>
    <style:style style:name="T91" style:parent-style-name="預設段落字型" style:family="text">
      <style:text-properties style:font-name="Times New Roman" style:font-name-asian="標楷體" style:font-size-complex="12pt" fo:background-color="#FBE4D5"/>
    </style:style>
    <style:style style:name="T92" style:parent-style-name="預設段落字型" style:family="text">
      <style:text-properties style:font-name="Times New Roman" style:font-name-asian="標楷體" style:font-size-complex="12pt" fo:background-color="#FBE4D5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Segoe UI Symbol" style:font-name-asian="標楷體" style:font-name-complex="Segoe UI Symbol"/>
    </style:style>
    <style:style style:name="T95" style:parent-style-name="預設段落字型" style:family="text">
      <style:text-properties style:font-name="Segoe UI Symbol" style:font-name-asian="標楷體" style:font-name-complex="Segoe UI Symbol" fo:background-color="#FBE4D5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BE4D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 fo:background-color="#FBE4D5"/>
    </style:style>
    <style:style style:name="T98" style:parent-style-name="預設段落字型" style:family="text">
      <style:text-properties style:font-name="Times New Roman" style:font-name-asian="標楷體" style:font-size-complex="12pt" fo:background-color="#FBE4D5"/>
    </style:style>
    <style:style style:name="T99" style:parent-style-name="預設段落字型" style:family="text">
      <style:text-properties style:font-name="Times New Roman" style:font-name-asian="標楷體" style:font-size-complex="12pt" fo:background-color="#FBE4D5"/>
    </style:style>
    <style:style style:name="T100" style:parent-style-name="預設段落字型" style:family="text">
      <style:text-properties style:font-name="Times New Roman" style:font-name-asian="標楷體" style:font-size-complex="12pt" fo:background-color="#FBE4D5"/>
    </style:style>
    <style:style style:name="T101" style:parent-style-name="預設段落字型" style:family="text">
      <style:text-properties style:font-name="Times New Roman" style:font-name-asian="標楷體" style:font-size-complex="12pt" fo:background-color="#FBE4D5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Segoe UI Symbol" style:font-name-asian="標楷體" style:font-name-complex="Segoe UI Symbol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margin-left="0.2236in" fo:text-indent="-0.223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ableColumn133" style:family="table-column">
      <style:table-column-properties style:column-width="7.5215in"/>
    </style:style>
    <style:style style:name="Table132" style:family="table">
      <style:table-properties style:width="7.5215in" fo:margin-left="0in" table:align="left"/>
    </style:style>
    <style:style style:name="TableRow134" style:family="table-row">
      <style:table-row-properties style:min-row-height="7.754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4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9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 fo:background-color="#FBE4D5"/>
    </style:style>
    <style:style style:name="T151" style:parent-style-name="預設段落字型" style:family="text">
      <style:text-properties style:font-name="Times New Roman" style:font-name-asian="標楷體" style:font-size-complex="12pt" fo:background-color="#FBE4D5"/>
    </style:style>
    <style:style style:name="T152" style:parent-style-name="預設段落字型" style:family="text">
      <style:text-properties style:font-name="標楷體" style:font-name-asian="標楷體" fo:background-color="#FBE4D5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5333in" fo:text-indent="-0.175in">
        <style:tab-stops/>
      </style:paragraph-properties>
    </style:style>
    <style:style style:name="T158" style:parent-style-name="預設段落字型" style:family="text">
      <style:text-properties style:font-name="Segoe UI Symbol" style:font-name-asian="標楷體" style:font-name-complex="Segoe UI Symbol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background-color="#FBE4D5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fo:background-color="#FBE4D5"/>
    </style:style>
    <style:style style:name="T166" style:parent-style-name="預設段落字型" style:family="text">
      <style:text-properties style:font-name="Times New Roman" style:font-name-asian="標楷體" style:font-size-complex="12pt" fo:background-color="#FBE4D5"/>
    </style:style>
    <style:style style:name="T167" style:parent-style-name="預設段落字型" style:family="text">
      <style:text-properties style:font-name="標楷體" style:font-name-asian="標楷體" fo:background-color="#FBE4D5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margin-left="0.5333in" fo:text-indent="-0.175in">
        <style:tab-stops/>
      </style:paragraph-properties>
    </style:style>
    <style:style style:name="T174" style:parent-style-name="預設段落字型" style:family="text">
      <style:text-properties style:font-name="Segoe UI Symbol" style:font-name-asian="標楷體" style:font-name-complex="Segoe UI Symbol"/>
    </style:style>
    <style:style style:name="T175" style:parent-style-name="預設段落字型" style:family="text">
      <style:text-properties style:font-name="Segoe UI Symbol" style:font-name-asian="標楷體" style:font-name-complex="Segoe UI Symbol"/>
    </style:style>
    <style:style style:name="T17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80" style:parent-style-name="內文" style:family="paragraph">
      <style:paragraph-properties fo:margin-left="0.5333in" fo:text-indent="-0.175in">
        <style:tab-stops/>
      </style:paragraph-properties>
    </style:style>
    <style:style style:name="T181" style:parent-style-name="預設段落字型" style:family="text">
      <style:text-properties style:font-name="Segoe UI Symbol" style:font-name-asian="標楷體" style:font-name-complex="Segoe UI Symbol"/>
    </style:style>
    <style:style style:name="T182" style:parent-style-name="預設段落字型" style:family="text">
      <style:text-properties style:font-name="Segoe UI Symbol" style:font-name-asian="標楷體" style:font-name-complex="Segoe UI Symbol"/>
    </style:style>
    <style:style style:name="T1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margin-left="0.3368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margin-left="0.3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0.336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0.3368in">
        <style:tab-stops/>
      </style:paragraph-properties>
    </style:style>
    <style:style style:name="T23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.5pt" style:font-size-asian="12.5pt" style:font-size-complex="12.5pt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text:display="none"/>
    </style:style>
    <style:style style:name="P248" style:parent-style-name="內文" style:family="paragraph">
      <style:paragraph-properties fo:margin-left="0.238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left="0.336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left="0.3368in">
        <style:tab-stops/>
      </style:paragraph-properties>
    </style:style>
    <style:style style:name="T26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內文" style:family="paragraph">
      <style:paragraph-properties fo:margin-left="0.3368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left="0.336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1666in" fo:margin-left="0.3368in">
        <style:tab-stops/>
      </style:paragraph-properties>
    </style:style>
    <style:style style:name="T3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fo:margin-left="0.336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1" style:parent-style-name="清單段落" style:list-style-name="LFO3" style:family="paragraph">
      <style:paragraph-properties fo:margin-bottom="0.1666in" fo:margin-left="0.435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2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8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1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6" style:parent-style-name="預設段落字型" style:family="text">
      <style:text-properties style:font-name="Times New Roman" style:font-name-asian="標楷體" style:font-name-complex="Times New Roman" fo:color="#A6A6A6" fo:font-size="12.5pt" style:font-size-asian="12.5pt" style:font-size-complex="12.5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41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48" style:parent-style-name="清單段落" style:family="paragraph">
      <style:paragraph-properties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359" style:parent-style-name="內文" style:family="paragraph">
      <style:paragraph-properties>
        <style:tab-stops>
          <style:tab-stop style:type="left" style:position="1.9812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667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style:line-height-at-least="0.1666in"/>
      <style:text-properties style:font-name="Times New Roman" style:font-name-asian="標楷體" fo:color="#C00000" fo:font-size="11pt" style:font-size-asian="11pt"/>
    </style:style>
    <style:style style:name="P397" style:parent-style-name="內文" style:family="paragraph">
      <style:paragraph-properties fo:margin-top="0.166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98" style:parent-style-name="內文" style:family="paragraph">
      <style:paragraph-properties fo:text-align="center" fo:margin-top="0.1666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 fo:color="#C00000" fo:font-size="14pt" style:font-size-asian="14pt" style:font-size-complex="12pt"/>
    </style:style>
    <style:style style:name="P401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style:font-weight-complex="bold" fo:font-size="15pt" style:font-size-asian="15pt" style:font-size-complex="15pt" fo:background-color="#FFD966"/>
    </style:style>
    <style:style style:name="P402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4" style:parent-style-name="清單段落" style:list-style-name="LFO4" style:family="paragraph">
      <style:paragraph-properties fo:text-align="justify" fo:margin-top="0.1666in" fo:line-height="0.3611in" fo:margin-left="0.1972in" fo:text-indent="-0.1972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2" style:parent-style-name="清單段落" style:list-style-name="LFO4" style:family="paragraph">
      <style:paragraph-properties fo:text-align="justify" fo:margin-top="0.1666in" fo:margin-bottom="0.1666in" fo:line-height="0.3611in" fo:margin-left="0.1972in" fo:text-indent="-0.197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7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8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5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BE4D5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1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8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0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509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5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36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1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11</text:span><text:span text:style-name="T5">3-</text:span><text:span text:style-name="T6">2</text:span><text:span text:style-name="T7"><text:s/></text:span><text:span text:style-name="T8">學期</text:span><text:span text:style-name="T9">預警學生</text:span><text:span text:style-name="T10">填報單</text:span><text:span text:style-name="T11">(</text:span><text:span text:style-name="T12">系所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：</text:span><text:span text:style-name="T20"><text:s text:c="5"/></text:span><text:span text:style-name="T21"><text:s text:c="5"/></text:span><text:span text:style-name="T22"><text:s text:c="10"/></text:span><text:span text:style-name="T23"><text:s/></text:span><text:span text:style-name="T24">系級：</text:span><text:span text:style-name="T25"><text:s text:c="3"/></text:span><text:span text:style-name="T26"><text:s text:c="2"/></text:span><text:span text:style-name="T27"><text:s text:c="10"/></text:span><text:span text:style-name="T28"><text:s/></text:span><text:span text:style-name="T29">學號：</text:span><text:span text:style-name="T30"><text:s text:c="2"/></text:span><text:span text:style-name="T31"><text:s text:c="2"/></text:span><text:span text:style-name="T32"><text:s text:c="10"/></text:span><text:span text:style-name="T33"><text:s/></text:span></text:p>
            <text:p text:style-name="P34"><text:span text:style-name="T35">填單者姓名：</text:span><text:span text:style-name="T36"><text:s text:c="18"/></text:span><text:span text:style-name="T37"><text:s/></text:span><text:span text:style-name="T38">與學生之關係</text:span><text:span text:style-name="T39">：</text:span><text:span text:style-name="T40"><text:s text:c="13"/></text:span><text:span text:style-name="T41"><text:s/></text:span><text:span text:style-name="T42"><text:s/></text:span><text:span text:style-name="T43"><text:s/></text:span><text:span text:style-name="T44">填表時間：</text:span><text:span text:style-name="T45"><text:s text:c="2"/></text:span><text:span text:style-name="T46"><text:s/></text:span><text:span text:style-name="T47"><text:s/></text:span><text:span text:style-name="T48">年</text:span><text:span text:style-name="T49"><text:s text:c="2"/></text:span><text:span text:style-name="T50"><text:s/></text:span><text:span text:style-name="T51"><text:s/></text:span><text:span text:style-name="T52">月</text:span><text:span text:style-name="T53"><text:s text:c="2"/></text:span><text:span text:style-name="T54"><text:s/></text:span><text:span text:style-name="T55"><text:s/></text:span><text:span text:style-name="T56">日</text:span></text:p>
            <text:p text:style-name="內文"><text:span text:style-name="T57">學生</text:span><text:span text:style-name="T58">部別</text:span><text:span text:style-name="T59">：</text:span><text:span text:style-name="T60">☐</text:span><text:span text:style-name="T61">學士班</text:span><text:span text:style-name="T62"><text:s/></text:span><text:span text:style-name="T63">☐</text:span><text:span text:style-name="T64">碩博班</text:span><text:span text:style-name="T65"><text:s/></text:span><text:span text:style-name="T66"><text:s text:c="3"/></text:span><text:span text:style-name="T67"><text:s/></text:span><text:span text:style-name="T68">學生身份：</text:span><text:span text:style-name="T69">☐</text:span><text:span text:style-name="T70">一般生</text:span><text:span text:style-name="T71"><text:s/></text:span><text:span text:style-name="T72">☐</text:span><text:span text:style-name="T73">原民生</text:span><text:span text:style-name="T74"><text:s/></text:span><text:span text:style-name="T75">☐</text:span><text:span text:style-name="T76">僑外</text:span><text:span text:style-name="T77">生</text:span><text:span text:style-name="T78"><text:s/></text:span><text:span text:style-name="T79">☐</text:span><text:span text:style-name="T80">在職</text:span><text:span text:style-name="T81">生</text:span></text:p>
            <text:p text:style-name="內文"><text:span text:style-name="T82">通報原因：</text:span><text:span text:style-name="T83">☐</text:span><text:span text:style-name="T84">預警名單</text:span><text:span text:style-name="T85">（</text:span><text:span text:style-name="T86">列入預警名單學期：</text:span><text:span text:style-name="T87">☐</text:span><text:span text:style-name="T88"><text:s/></text:span><text:span text:style-name="T89">11</text:span><text:span text:style-name="T90">3-1</text:span><text:span text:style-name="T91">學期</text:span><text:span text:style-name="T92"><text:s/></text:span><text:span text:style-name="T93"><text:s text:c="3"/></text:span><text:span text:style-name="T94">☐</text:span><text:span text:style-name="T95"><text:s/></text:span><text:span text:style-name="T96">非</text:span><text:span text:style-name="T97"><text:s/></text:span><text:span text:style-name="T98">11</text:span><text:span text:style-name="T99">3-1</text:span><text:span text:style-name="T100"><text:s/></text:span><text:span text:style-name="T101">學期</text:span><text:span text:style-name="T102">）</text:span></text:p>
            <text:p text:style-name="內文"><text:span text:style-name="T103"><text:s text:c="10"/></text:span><text:span text:style-name="T104">☐</text:span><text:span text:style-name="T105">連續</text:span><text:span text:style-name="T106">二周曠課未到</text:span><text:span text:style-name="T107">/</text:span><text:span text:style-name="T108">課號：</text:span><text:span text:style-name="T109"><text:s text:c="15"/></text:span><text:span text:style-name="T110">☐</text:span><text:span text:style-name="T111">其他：</text:span><text:span text:style-name="T112"><text:s text:c="22"/>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導師輔導學生之</text:span><text:span text:style-name="T117">情形</text:span><text:span text:style-name="T118"><text:s text:c="3"/></text:span><text:span text:style-name="T119">【</text:span><text:span text:style-name="T120">*</text:span><text:span text:style-name="T121">若有轉介</text:span><text:span text:style-name="T122">需求</text:span><text:span text:style-name="T123">，請</text:span><text:span text:style-name="T124">務必</text:span><text:span text:style-name="T125">詳細填寫</text:span><text:span text:style-name="T126">所需之協助事項</text:span><text:span text:style-name="T127">，</text:span><text:span text:style-name="T128">以利轉介單</text:span><text:span text:style-name="T129">位</text:span><text:span text:style-name="T130">後續協助</text:span><text:span text:style-name="T131">】</text:span></text:p>
              </text:list-item>
            </text:list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<draw:frame draw:z-index="251658240" draw:id="id0" draw:style-name="a0" draw:name="文字方塊 217" text:anchor-type="paragraph" svg:x="5.09028in" svg:y="0.07986in" svg:width="2.25in" svg:height="0.34861in" style:rel-width="scale" style:rel-height="scale"><draw:text-box><text:p text:style-name="P138"><text:span text:style-name="T139">【請將此表送至</text:span><text:span text:style-name="T140">學生</text:span><text:span text:style-name="T141">之導師</text:span><text:span text:style-name="T142">及系所</text:span><text:span text:style-name="T143">】</text:span></text:p></draw:text-box><svg:title/><svg:desc/></draw:frame></text:span><text:span text:style-name="T144">☐</text:span><text:span text:style-name="T145">無需協助</text:span><text:span text:style-name="T146">（下述原因</text:span><text:span text:style-name="T147">請勾選</text:span><text:span text:style-name="T148">）</text:span></text:p>
                  <text:list text:style-name="LFO8" text:continue-numbering="true">
                    <text:list-item>
                      <text:p text:style-name="P149"><text:span text:style-name="T150">11</text:span><text:span text:style-name="T151">3-1</text:span><text:span text:style-name="T152">學期列入預警名單者</text:span><text:span text:style-name="T153"><text:s/></text:span><text:span text:style-name="T154">(</text:span><text:span text:style-name="T155">當學期之前一學期之預警學生</text:span><text:span text:style-name="T156">)</text:span></text:p>
                    </text:list-item>
                  </text:list>
                  <text:p text:style-name="P157"><text:span text:style-name="T158">☐</text:span><text:span text:style-name="T159">本學期經了解與輔導</text:span><text:span text:style-name="T160">後</text:span><text:span text:style-name="T161">，</text:span><text:span text:style-name="T162">學生身心及學習情形穩定</text:span></text:p>
                  <text:list text:style-name="LFO8" text:continue-numbering="true">
                    <text:list-item>
                      <text:p text:style-name="P163"><text:span text:style-name="T164">非</text:span><text:span text:style-name="T165">11</text:span><text:span text:style-name="T166">3-1</text:span><text:span text:style-name="T167">學期列入預警名單者</text:span><text:span text:style-name="T168"><text:s/></text:span><text:span text:style-name="T169">(</text:span><text:span text:style-name="T170">非</text:span><text:span text:style-name="T171">當學期之前一學期之預警學生</text:span><text:span text:style-name="T172">)</text:span></text:p>
                    </text:list-item>
                  </text:list>
                  <text:p text:style-name="P173"><text:span text:style-name="T174">☐</text:span><text:span text:style-name="T175">經了解學生近學期學習表現已有改善，</text:span><text:span text:style-name="T176">建議解除預警</text:span><text:span text:style-name="T177"><text:s/></text:span><text:span text:style-name="T178"><text:s/></text:span><text:span text:style-name="T179">[新學期將解除預警]</text:span></text:p>
                  <text:p text:style-name="P180"><text:span text:style-name="T181">☐</text:span><text:span text:style-name="T182">經了解學生近學期學習表現有改善，仍</text:span><text:span text:style-name="T183">需持續追蹤</text:span><text:span text:style-name="T184">（預警）</text:span><text:span text:style-name="T185">，但不需協助</text:span><text:span text:style-name="T186"><text:s text:c="2"/></text:span><text:span text:style-name="T187">[新學期持續追蹤]</text:span></text:p>
                  <text:p text:style-name="P188"><text:span text:style-name="T189">☐</text:span><text:span text:style-name="T190">導師</text:span><text:span text:style-name="T191">評估</text:span><text:span text:style-name="T192">學生</text:span><text:span text:style-name="T193">急需</text:span><text:span text:style-name="T194">協助</text:span><text:span text:style-name="T195">（下述原因</text:span><text:span text:style-name="T196">請勾選及詳述說明</text:span><text:span text:style-name="T197">）</text:span></text:p>
                  <text:p text:style-name="P198"><text:span text:style-name="T199">☐</text:span><text:span text:style-name="T200">課業面需求</text:span><text:span text:style-name="T201">（</text:span><text:span text:style-name="T202">教發</text:span><text:span text:style-name="T203">學輔</text:span><text:span text:style-name="T204">中心</text:span><text:span text:style-name="T205">）</text:span><text:span text:style-name="T206">：</text:span><text:span text:style-name="T207">請描述</text:span><text:span text:style-name="T208">學生學習</text:span><text:span text:style-name="T209">情形及是否</text:span><text:span text:style-name="T210">有申請</text:span><text:span text:style-name="T211">當學期</text:span><text:span text:style-name="T212">課業輔導</text:span><text:span text:style-name="T213"><text:s/></text:span></text:p>
                  <text:p text:style-name="P214"><text:span text:style-name="T215">請詳述</text:span><text:span text:style-name="T216">(*</text:span><text:span text:style-name="T217">必填</text:span><text:span text:style-name="T218">)</text:span><text:span text:style-name="T219">：</text:span><text:span text:style-name="T220"><text:s text:c="7"/></text:span><text:span text:style-name="T221"><text:s text:c="57"/></text:span><text:span text:style-name="T222"><text:s text:c="9"/></text:span><text:span text:style-name="T223"><text:s text:c="2"/></text:span></text:p>
                  <text:p text:style-name="P224"><text:span text:style-name="T225"><text:s text:c="10"/></text:span><text:span text:style-name="T226"><text:s text:c="70"/></text:span><text:span text:style-name="T227"><text:s text:c="2"/></text:span><text:span text:style-name="T228"><text:s text:c="3"/></text:span><text:span text:style-name="T229"><text:s/></text:span><text:span text:style-name="T230"><text:s/></text:span></text:p>
                  <text:p text:style-name="P231"><text:span text:style-name="T232">☐</text:span><text:span text:style-name="T233">生活輔導面需求</text:span><text:span text:style-name="T234">（</text:span><text:span text:style-name="T235">學安生輔中心</text:span><text:span text:style-name="T236">）</text:span><text:span text:style-name="T237">：</text:span><text:span text:style-name="T238">請描述</text:span><text:span text:style-name="T239">學生</text:span><text:span text:style-name="T240">生活</text:span><text:span text:style-name="T241">現況</text:span><text:span text:style-name="T242">所需之協助</text:span><text:span text:style-name="T243">，例</text:span><text:span text:style-name="T244">如</text:span></text:p>
                  <text:p text:style-name="P245">(1)家庭經濟困難需提供工讀或申請助學金資訊</text:p>
                  <text:p text:style-name="P246">(2)經導師及系所多次聯繫仍無法知悉學生現況</text:p>
                  <text:p text:style-name="P247"/>
                  <text:p text:style-name="P248"><text:span text:style-name="T249"><text:s/></text:span><text:span text:style-name="T250">請詳述</text:span><text:span text:style-name="T251">(*</text:span><text:span text:style-name="T252">必填</text:span><text:span text:style-name="T253">)</text:span><text:span text:style-name="T254">：</text:span><text:span text:style-name="T255"><text:s text:c="7"/></text:span><text:span text:style-name="T256"><text:s text:c="57"/></text:span><text:span text:style-name="T257"><text:s text:c="9"/></text:span><text:span text:style-name="T258"><text:s text:c="2"/></text:span></text:p>
                  <text:p text:style-name="P259"><text:span text:style-name="T260"><text:s text:c="10"/></text:span><text:span text:style-name="T261"><text:s text:c="70"/></text:span><text:span text:style-name="T262"><text:s text:c="2"/></text:span><text:span text:style-name="T263"><text:s text:c="3"/></text:span><text:span text:style-name="T264"><text:s/></text:span><text:span text:style-name="T265"><text:s/></text:span></text:p>
                  <text:p text:style-name="P266"><text:span text:style-name="T267">☐</text:span><text:span text:style-name="T268">諮商</text:span><text:span text:style-name="T269">職涯</text:span><text:span text:style-name="T270">面</text:span><text:span text:style-name="T271">需求</text:span><text:span text:style-name="T272">（</text:span><text:span text:style-name="T273">諮商職涯</text:span><text:span text:style-name="T274">組</text:span><text:span text:style-name="T275">）</text:span><text:span text:style-name="T276">：</text:span><text:span text:style-name="T277">請描述學生遇到的心理或職涯</text:span><text:span text:style-name="T278">問題</text:span><text:span text:style-name="T279">，例</text:span><text:span text:style-name="T280">如</text:span></text:p>
                  <text:p text:style-name="P281">(1)生活適應或情緒壓力等心理相關因素需協助</text:p>
                  <text:p text:style-name="P282">(2)職涯相關困擾希望提供職涯與就業相關規劃、探索及諮詢協助</text:p>
                  <text:p text:style-name="P283"><text:span text:style-name="T284">請詳述</text:span><text:span text:style-name="T285">(*</text:span><text:span text:style-name="T286">必填</text:span><text:span text:style-name="T287">)</text:span><text:span text:style-name="T288">：</text:span><text:span text:style-name="T289"><text:s/></text:span><text:span text:style-name="T290"><text:s/></text:span><text:span text:style-name="T291"><text:s text:c="23"/></text:span><text:span text:style-name="T292"><text:s text:c="38"/></text:span><text:span text:style-name="T293"><text:s text:c="9"/></text:span><text:span text:style-name="T294"><text:s text:c="2"/></text:span></text:p>
                  <text:p text:style-name="P295"><text:span text:style-name="T296"><text:s text:c="13"/></text:span><text:span text:style-name="T297"><text:s text:c="70"/></text:span><text:span text:style-name="T298"><text:s text:c="3"/></text:span><text:span text:style-name="T299"><text:s text:c="2"/></text:span></text:p>
                  <text:p text:style-name="P300"><text:span text:style-name="T301">☐</text:span><text:span text:style-name="T302">其他</text:span><text:span text:style-name="T303">：</text:span><text:span text:style-name="T304">請描述學生其他所需協助事項，例</text:span><text:span text:style-name="T305">如學生為僑外生部分資訊需轉介國際處提供協助</text:span><text:span text:style-name="T306">等</text:span></text:p>
                  <text:p text:style-name="P307"><text:span text:style-name="T308">請詳述</text:span><text:span text:style-name="T309">(*</text:span><text:span text:style-name="T310">必填</text:span><text:span text:style-name="T311">)</text:span><text:span text:style-name="T312">：</text:span><text:span text:style-name="T313"><text:s/></text:span><text:span text:style-name="T314"><text:s/></text:span><text:span text:style-name="T315"><text:s text:c="23"/></text:span><text:span text:style-name="T316"><text:s text:c="38"/></text:span><text:span text:style-name="T317"><text:s text:c="3"/></text:span><text:span text:style-name="T318"><text:s text:c="4"/></text:span><text:span text:style-name="T319"><text:s text:c="3"/></text:span></text:p>
                  <text:p text:style-name="P320"><text:s text:c="6"/><text:s text:c="64"/><text:s text:c="7"/><text:s text:c="3"/><text:s text:c="3"/><text:s text:c="2"/></text:p>
                  <text:list text:style-name="LFO3" text:continue-numbering="true">
                    <text:list-item>
                      <text:p text:style-name="P321"><text:span text:style-name="T322">若需</text:span><text:span text:style-name="T323">上述協助</text:span><text:span text:style-name="T324">（經與學生晤談了解初步情形</text:span><text:span text:style-name="T325">後</text:span><text:span text:style-name="T326">）</text:span><text:span text:style-name="T327">，</text:span><text:span text:style-name="T328">☐</text:span><text:span text:style-name="T329">是</text:span><text:span text:style-name="T330"><text:s/></text:span><text:span text:style-name="T331">☐</text:span><text:span text:style-name="T332">否</text:span><text:span text:style-name="T333">已有</text:span><text:span text:style-name="T334">告知</text:span><text:span text:style-name="T335">學生</text:span><text:span text:style-name="T336">（請勾選）</text:span><text:span text:style-name="T337">。</text:span></text:p>
                    </text:list-item>
                  </text:list>
                  <text:p text:style-name="內文"><text:span text:style-name="T338"><text:s text:c="43"/></text:span><text:span text:style-name="T339"><text:s/></text:span><text:span text:style-name="T340">導師簽章</text:span><text:span text:style-name="T341">（</text:span><text:span text:style-name="T342">*</text:span><text:span text:style-name="T343">請加註日期）</text:span><text:span text:style-name="T344">：</text:span><text:span text:style-name="T345"><text:s text:c="2"/></text:span><text:span text:style-name="T346"><text:s text:c="3"/></text:span><text:span text:style-name="T347"><text:s text:c="17"/></text:span></text:p>
                </table:table-cell>
              </table:table-row>
            </table:table>
            <text:p text:style-name="P348"><text:span text:style-name="T349"><draw:frame draw:z-index="251660288" draw:id="id1" draw:style-name="a1" draw:name="文字方塊 5" text:anchor-type="paragraph" svg:x="5.50764in" svg:y="0.05069in" svg:width="1.97639in" svg:height="0.34861in" style:rel-width="scale" style:rel-height="scale"><draw:text-box><text:p text:style-name="P350"><text:span text:style-name="T351">【請將此表送至</text:span><text:span text:style-name="T352">教發</text:span><text:span text:style-name="T353">學輔</text:span><text:span text:style-name="T354">中心</text:span><text:span text:style-name="T355">】</text:span></text:p></draw:text-box><svg:title/><svg:desc/></draw:frame></text:span><text:span text:style-name="T356">（</text:span><text:span text:style-name="T357">*</text:span><text:span text:style-name="T358">簽章請加註日期）</text:span></text:p>
            <text:p text:style-name="P359"><text:span text:style-name="T360">系所承辦人簽章：</text:span><text:span text:style-name="T361"><text:s text:c="17"/></text:span><text:span text:style-name="T362"><text:s/></text:span><text:span text:style-name="T363">系主任</text:span><text:span text:style-name="T364">簽</text:span><text:span text:style-name="T365">章：</text:span><text:span text:style-name="T366"><text:s text:c="17"/></text:span><text:span text:style-name="T367"><text:s/></text:span><text:span text:style-name="T368">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<draw:frame draw:z-index="251676672" draw:id="id2" draw:style-name="a2" draw:name="文字方塊 9" text:anchor-type="paragraph" svg:x="5.57014in" svg:y="0.08542in" svg:width="1.91389in" svg:height="0.34861in" style:rel-width="scale" style:rel-height="scale"><draw:text-box><text:p text:style-name="P373">【此欄由教發學輔中心填寫】</text:p></draw:text-box><svg:title/><svg:desc/></draw:frame></text:span><text:span text:style-name="T374">案號：</text:span><text:span text:style-name="T375"><text:s text:c="18"/></text:span><text:span text:style-name="T376"><text:s/></text:span><text:span text:style-name="T377">建檔時間：</text:span><text:span text:style-name="T378"><text:s text:c="4"/></text:span><text:span text:style-name="T379"><text:s/></text:span><text:span text:style-name="T380">年</text:span><text:span text:style-name="T381"><text:s text:c="4"/></text:span><text:span text:style-name="T382"><text:s/></text:span><text:span text:style-name="T383">月</text:span><text:span text:style-name="T384"><text:s text:c="4"/></text:span><text:span text:style-name="T385"><text:s/></text:span><text:span text:style-name="T386">日</text:span><text:span text:style-name="T387"><text:s/></text:span></text:p>
            <text:p text:style-name="P388"><text:span text:style-name="T389">承辦人簽章：</text:span><text:span text:style-name="T390"><text:s text:c="18"/></text:span><text:span text:style-name="T391"><text:s/></text:span><text:span text:style-name="T392">單位主管</text:span><text:span text:style-name="T393">簽</text:span><text:span text:style-name="T394">章：</text:span><text:span text:style-name="T395"><text:s text:c="18"/></text:span></text:p>
          </table:table-cell>
        </table:table-row>
      </table:table>
      <text:p text:style-name="P396">~敬請協助儘速將此表單擲回教發學輔中心，以利即時給予學生協助~</text:p>
      <text:p text:style-name="P397"/>
      <text:p text:style-name="P398"><text:span text:style-name="T399"><draw:frame draw:z-index="251662336" draw:id="id3" draw:style-name="a3" draw:name="文字方塊 2" text:anchor-type="paragraph" svg:x="6.27083in" svg:y="0.02222in" svg:width="1.02083in" svg:height="1.53611in" style:rel-width="scale" style:rel-height="scale"><draw:text-box><text:p text:style-name="P400">敬請詳讀</text:p></draw:text-box><svg:title/><svg:desc/></draw:frame></text:span></text:p>
      <text:p text:style-name="P401"><text:s/>注<text:s/>意<text:s/>事<text:s/>項<text:s/></text:p>
      <text:list text:style-name="LFO4" text:continue-numbering="true">
        <text:list-item>
          <text:p text:style-name="P402"><text:span text:style-name="T403">依據</text:span><text:span text:style-name="T404">「國立暨南國際大學學生學習預警暨輔導辦法」第五條</text:span><text:span text:style-name="T405">規定，系所應扮演個案管理功能，由導師填具「預警學生填報單」並經單位主管核章後送至教務處</text:span><text:span text:style-name="T406">教學發展暨學習輔導中心</text:span><text:span text:style-name="T407">，持續追蹤學生後續輔導措施與情形（</text:span><text:span text:style-name="T408">112</text:span><text:span text:style-name="T409">年</text:span><text:span text:style-name="T410">5</text:span><text:span text:style-name="T411">月</text:span><text:span text:style-name="T412">30</text:span><text:span text:style-name="T413">日修正通過）。</text:span></text:p>
        </text:list-item>
        <text:list-item>
          <text:p text:style-name="P414"><text:span text:style-name="T415">自</text:span><text:span text:style-name="T416">112-1</text:span><text:span text:style-name="T417">學期開始，系所於</text:span><text:span text:style-name="T418">每學期</text:span><text:span text:style-name="T419">應</text:span><text:span text:style-name="T420">填具「預警學生填報單」</text:span><text:span text:style-name="T421">，</text:span><text:span text:style-name="T422">並於</text:span><text:span text:style-name="T423">簽</text:span><text:span text:style-name="T424">完章</text:span><text:span text:style-name="T425">（加註日期）</text:span><text:span text:style-name="T426">後將紙本</text:span><text:span text:style-name="T427">依規定時間內</text:span><text:span text:style-name="T428">擲回</text:span><text:span text:style-name="T429">教務處</text:span><text:span text:style-name="T430">教學發展暨學習輔導中心</text:span><text:span text:style-name="T431">。</text:span></text:p>
        </text:list-item>
        <text:list-item>
          <text:p text:style-name="P432"><text:span text:style-name="T433">敬請將預警個案填報單填覆（</text:span><text:span text:style-name="T434">簽</text:span><text:span text:style-name="T435">章</text:span><text:span text:style-name="T436">並請加註日期</text:span><text:span text:style-name="T437">）後</text:span><text:span text:style-name="T438">儘速</text:span><text:span text:style-name="T439">擲回</text:span><text:span text:style-name="T440">教務處</text:span><text:span text:style-name="T441">教學發展暨學習輔導中心</text:span><text:span text:style-name="T442">，以利後續建檔及轉介協助單位，達</text:span><text:span text:style-name="T443">即</text:span><text:span text:style-name="T444">時協助</text:span><text:span text:style-name="T445">與關懷之</text:span><text:span text:style-name="T446">目的。</text:span></text:p>
        </text:list-item>
        <text:list-item>
          <text:p text:style-name="P447">預警填報單之預警學生名單主要由教務處註冊組提供，主要區分為兩種分述如下：</text:p>
        </text:list-item>
      </text:list>
      <text:list text:style-name="LFO6" text:continue-numbering="true">
        <text:list-item>
          <text:p text:style-name="P448"><text:span text:style-name="T449">當學期之</text:span><text:span text:style-name="T450">前</text:span><text:span text:style-name="T451">一學期之預警學生</text:span><text:span text:style-name="T452">：原則上每名</text:span><text:span text:style-name="T453">預警生皆須由導師填寫填報單</text:span><text:span text:style-name="T454">。</text:span></text:p>
        </text:list-item>
        <text:list-item>
          <text:p text:style-name="P455"><text:span text:style-name="T456">非</text:span><text:span text:style-name="T457">當學期之</text:span><text:span text:style-name="T458">前</text:span><text:span text:style-name="T459">一學期之預警學生</text:span><text:span text:style-name="T460">（係為曾被列為預警名單，但</text:span><text:span text:style-name="T461">不包含</text:span><text:span text:style-name="T462">前一學期</text:span><text:span text:style-name="T463">被列入者</text:span><text:span text:style-name="T464">）</text:span><text:span text:style-name="T465">：</text:span><text:span text:style-name="T466">由</text:span><text:span text:style-name="T467">教務處</text:span><text:span text:style-name="T468">教學發展暨學習輔導中心</text:span><text:span text:style-name="T469">將</text:span><text:span text:style-name="T470">前述之學生名單另</text:span><text:span text:style-name="T471">請校務研究中心提供學生</text:span><text:span text:style-name="T472">近學期之學習情形</text:span><text:span text:style-name="T473">，</text:span><text:span text:style-name="T474">供所屬</text:span><text:span text:style-name="T475">系所</text:span><text:span text:style-name="T476">評</text:span><text:span text:style-name="T477">估</text:span><text:span text:style-name="T478">「是否</text:span><text:span text:style-name="T479">解除</text:span><text:span text:style-name="T480">預警追蹤」。</text:span></text:p>
        </text:list-item>
      </text:list>
      <text:list text:style-name="LFO7" text:continue-numbering="true">
        <text:list-item>
          <text:p text:style-name="P481"><text:span text:style-name="T482">若所屬</text:span><text:span text:style-name="T483">系所</text:span><text:span text:style-name="T484">評估為「建議解除預警」，請勾選</text:span><text:span text:style-name="T485">【</text:span><text:span text:style-name="T486">無需協助</text:span><text:span text:style-name="T487">/</text:span><text:span text:style-name="T488">非當學期</text:span><text:span text:style-name="T489">之前一學期列入預警名單者/</text:span><text:span text:style-name="T490">經了解學生近學期學習表現已有改善，建議解除預警</text:span><text:span text:style-name="T491">】之選項</text:span><text:span text:style-name="T492">，後續</text:span><text:span text:style-name="T493">新學期</text:span><text:span text:style-name="T494">該生</text:span><text:span text:style-name="T495">將</text:span><text:span text:style-name="T496">不列入預警追蹤名單</text:span><text:span text:style-name="T497">。</text:span></text:p>
        </text:list-item>
        <text:list-item>
          <text:p text:style-name="P498"><text:span text:style-name="T499"><draw:frame draw:z-index="251674624" draw:id="id4" draw:style-name="a4" draw:name="文字方塊 2" text:anchor-type="paragraph" svg:x="-0.04167in" svg:y="0.80139in" svg:width="7.41667in" svg:height="1.53125in" style:rel-width="scale" style:rel-height="scale"><draw:text-box><text:list text:style-name="LFO3" text:continue-numbering="true"><text:list-item><text:p text:style-name="P500"><text:span text:style-name="T501">無論為上述何種情形，每位列入預警名單之學生皆須經導師評估填寫填報單並簽章，經由系所承辦人及系所主管簽章後擲回</text:span><text:span text:style-name="T502">教務處</text:span><text:span text:style-name="T503">教學發展暨學習輔導中心</text:span><text:span text:style-name="T504">。</text:span><text:span text:style-name="T505">（</text:span><text:span text:style-name="T506">*</text:span><text:span text:style-name="T507">簽章</text:span><text:span text:style-name="T508">請加註日期）</text:span></text:p></text:list-item><text:list-item><text:p text:style-name="P509"><text:span text:style-name="T510">非</text:span><text:span text:style-name="T511">當學期之前一學期之預警學生，</text:span><text:span text:style-name="T512">若</text:span><text:span text:style-name="T513">填報單</text:span><text:span text:style-name="T514">經系所評估</text:span><text:span text:style-name="T515">為</text:span><text:span text:style-name="T516">「建議解除預警」</text:span><text:span text:style-name="T517">，</text:span><text:span text:style-name="T518">新</text:span><text:span text:style-name="T519">學期將</text:span><text:span text:style-name="T520">不列入預警追蹤名單。</text:span></text:p></text:list-item></text:list></draw:text-box><svg:title/><svg:desc/></draw:frame></text:span><text:span text:style-name="T521">若所屬</text:span><text:span text:style-name="T522">系所</text:span><text:span text:style-name="T523">評</text:span><text:span text:style-name="T524">估</text:span><text:span text:style-name="T525">為「持續追蹤（預警）」</text:span><text:span text:style-name="T526">，</text:span><text:span text:style-name="T527">請</text:span><text:span text:style-name="T528">由導師填寫填報單評估學生所需之協助</text:span><text:span text:style-name="T529">（如有急需協助者）</text:span><text:span text:style-name="T530">，</text:span><text:span text:style-name="T531">新學期該生</text:span><text:span text:style-name="T532">持續</text:span><text:span text:style-name="T533">列入預警追蹤名單</text:span><text:span text:style-name="T534">。</text:span></text:p>
        </text:list-item>
      </text:list>
      <text:list text:style-name="LFO4" text:continue-numbering="true">
        <text:list-item>
          <text:p text:style-name="P535">承上，若預警名單之學生有下列情形者，所屬系所得依據學生學習狀況衡量填寫填報單之必要性（不強制規定必須填寫）：</text:p>
        </text:list-item>
      </text:list>
      <text:list text:style-name="LFO5" text:continue-numbering="true">
        <text:list-item>
          <text:p text:style-name="P536"><text:span text:style-name="T537">名單</text:span><text:span text:style-name="T538">內</text:span><text:span text:style-name="T539">之</text:span><text:span text:style-name="T540">學生屬</text:span><text:span text:style-name="T541">畢業</text:span><text:span text:style-name="T542">/</text:span><text:span text:style-name="T543">退學</text:span><text:span text:style-name="T544">/</text:span><text:span text:style-name="T545">休學</text:span><text:span text:style-name="T546">/</text:span><text:span text:style-name="T547">轉學</text:span><text:span text:style-name="T548">/</text:span><text:span text:style-name="T549">轉系之</text:span><text:span text:style-name="T550">情形</text:span><text:span text:style-name="T551"><text:line-break/></text:span><text:span text:style-name="T552">（</text:span><text:span text:style-name="T553">*</text:span><text:span text:style-name="T554">現階段不在名單之所屬學系就學，</text:span><text:span text:style-name="T555">請協助於</text:span><text:span text:style-name="T556">表單空白處標註</text:span><text:span text:style-name="T557">或請</text:span><text:span text:style-name="T558">另於郵件來信</text:span><text:span text:style-name="T559">說明</text:span><text:span text:style-name="T560">）</text:span></text:p>
        </text:list-item>
        <text:list-item>
          <text:p text:style-name="P561"><text:span text:style-name="T562">名單</text:span><text:span text:style-name="T563">內</text:span><text:span text:style-name="T564">之學生</text:span><text:span text:style-name="T565">屬</text:span><text:span text:style-name="T566">在職專班</text:span><text:span text:style-name="T567">（</text:span><text:span text:style-name="T568">在職生</text:span><text:span text:style-name="T569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詩涵</meta:initial-creator>
    <dc:creator>奕禎 黃</dc:creator>
    <meta:creation-date>2025-05-08T18:27:00Z</meta:creation-date>
    <dc:date>2025-05-08T18:27:00Z</dc:date>
    <meta:print-date>2024-01-15T07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3" meta:character-count="2563" meta:row-count="18" meta:non-whitespace-character-count="2185"/>
  </office:meta>
</office:document-meta>
</file>