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line-height="0.2222in"/>
      <style:text-properties style:font-name-asian="標楷體" fo:font-weight="bold" style:font-weight-asian="bold"/>
    </style:style>
    <style:style style:name="TableColumn4" style:family="table-column">
      <style:table-column-properties style:column-width="0.5673in"/>
    </style:style>
    <style:style style:name="TableColumn5" style:family="table-column">
      <style:table-column-properties style:column-width="0.493in"/>
    </style:style>
    <style:style style:name="TableColumn6" style:family="table-column">
      <style:table-column-properties style:column-width="1.0048in"/>
    </style:style>
    <style:style style:name="TableColumn7" style:family="table-column">
      <style:table-column-properties style:column-width="0.6847in"/>
    </style:style>
    <style:style style:name="TableColumn8" style:family="table-column">
      <style:table-column-properties style:column-width="0.0062in"/>
    </style:style>
    <style:style style:name="TableColumn9" style:family="table-column">
      <style:table-column-properties style:column-width="0.6194in"/>
    </style:style>
    <style:style style:name="TableColumn10" style:family="table-column">
      <style:table-column-properties style:column-width="0.5118in"/>
    </style:style>
    <style:style style:name="TableColumn11" style:family="table-column">
      <style:table-column-properties style:column-width="0.3902in"/>
    </style:style>
    <style:style style:name="TableColumn12" style:family="table-column">
      <style:table-column-properties style:column-width="0.425in"/>
    </style:style>
    <style:style style:name="TableColumn13" style:family="table-column">
      <style:table-column-properties style:column-width="0.3673in"/>
    </style:style>
    <style:style style:name="TableColumn14" style:family="table-column">
      <style:table-column-properties style:column-width="1.8881in"/>
    </style:style>
    <style:style style:name="Table3" style:family="table">
      <style:table-properties style:width="6.9583in" fo:margin-left="0.0194in" table:align="left"/>
    </style:style>
    <style:style style:name="TableRow15" style:family="table-row">
      <style:table-row-properties style:row-height="0.41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Row24" style:family="table-row">
      <style:table-row-properties style:row-height="0.41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row-height="0.512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56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1944in"/>
      <style:text-properties style:font-name-asian="標楷體"/>
    </style:style>
    <style:style style:name="TableRow67" style:family="table-row">
      <style:table-row-properties style:min-row-height="0.568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194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56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Row90" style:family="table-row">
      <style:table-row-properties style:row-height="0.595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標楷體" fo:letter-spacing="-0.0097in"/>
    </style:style>
    <style:style style:name="P93" style:parent-style-name="內文" style:family="paragraph">
      <style:paragraph-properties fo:line-height="0.1666in"/>
      <style:text-properties style:font-name-asian="標楷體" fo:letter-spacing="-0.009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-asian="標楷體" fo:letter-spacing="-0.006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-asian="標楷體"/>
    </style:style>
    <style:style style:name="TableRow100" style:family="table-row">
      <style:table-row-properties style:min-row-height="0.4166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0.3388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Row117" style:family="table-row">
      <style:table-row-properties style:min-row-height="0.5618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min-row-height="1.2576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50%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justify" fo:line-height="150%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150%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P144" style:parent-style-name="內文" style:family="paragraph">
      <style:paragraph-properties fo:text-align="justify" fo:line-height="150%"/>
      <style:text-properties style:font-name-asian="標楷體"/>
    </style:style>
    <style:style style:name="P145" style:parent-style-name="內文" style:family="paragraph">
      <style:paragraph-properties fo:text-align="justify" fo:line-height="150%"/>
    </style:style>
    <style:style style:name="T146" style:parent-style-name="預設段落字型" style:family="text">
      <style:text-properties style:font-name-asian="標楷體" fo:font-weight="bold" style:font-weight-asian="bold" fo:background-color="#FFFF00"/>
    </style:style>
    <style:style style:name="TableRow147" style:family="table-row">
      <style:table-row-properties style:min-row-height="0.3312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3312in" fo:keep-together="always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4659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4659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285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684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 style:min-row-height="0.3034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min-row-height="0.8652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Row219" style:family="table-row">
      <style:table-row-properties style:min-row-height="0.5555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list-style-name="LFO1" style:family="paragraph">
      <style:text-properties style:font-name="標楷體" style:font-name-asian="標楷體" fo:color="#FF0000"/>
    </style:style>
    <style:style style:name="P223" style:parent-style-name="內文" style:list-style-name="LFO1" style:family="paragraph">
      <style:text-properties style:font-name="標楷體" style:font-name-asian="標楷體" fo:color="#FF0000"/>
    </style:style>
    <style:style style:name="P224" style:parent-style-name="內文" style:list-style-name="LFO1" style:family="paragraph"/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P232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暨南國際大學移地學習申請表</text:p>
      <text:p text:style-name="P2">填寫日期：<text:s/>年<text:s/>月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年/學期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開課系所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開課教師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課程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課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開課級別</text:p>
          </table:table-cell>
          <table:covered-table-cell/>
          <table:table-cell table:style-name="TableCell45" table:number-columns-spanned="4">
            <text:p text:style-name="內文"><text:span text:style-name="T46">□</text:span><text:span text:style-name="T47">學士班</text:span><text:span text:style-name="T48"><text:s/></text:span><text:span text:style-name="T49">□</text:span><text:span text:style-name="T50">碩士班</text:span><text:span text:style-name="T51"><text:s/></text:span></text:p>
            <text:p text:style-name="內文"><text:span text:style-name="T52">□</text:span><text:span text:style-name="T53">博士班</text:span><text:span text:style-name="T54"><text:s/></text:span><text:span text:style-name="T55">□</text:span><text:span text:style-name="T56">在職專班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原上課</text:p>
            <text:p text:style-name="P59">時間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參加人數</text:p>
          </table:table-cell>
          <table:covered-table-cell/>
          <table:table-cell table:style-name="TableCell65" table:number-columns-spanned="9">
            <text:p text:style-name="P66">師長：<text:s text:c="7"/>人<text:s text:c="10"/>學生：<text:s text:c="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教學時數規劃</text:p>
          </table:table-cell>
          <table:covered-table-cell/>
          <table:table-cell table:style-name="TableCell70" table:number-columns-spanned="9">
            <text:p text:style-name="P71"><text:span text:style-name="T72">移地學習活動預計折算授課時數</text:span><text:span text:style-name="T73"><text:s/>_____</text:span><text:span text:style-name="T74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參觀（教學）時間</text:p>
          </table:table-cell>
          <table:covered-table-cell/>
          <table:table-cell table:style-name="TableCell78" table:number-columns-spanned="9">
            <text:p text:style-name="P79"><text:s/>預定_____年_____月_____日_____時_____分出發</text:p>
            <text:p text:style-name="內文"><text:span text:style-name="T80">_____</text:span><text:span text:style-name="T81">年</text:span><text:span text:style-name="T82">_____</text:span><text:span text:style-name="T83">月</text:span><text:span text:style-name="T84">_____</text:span><text:span text:style-name="T85">日</text:span><text:span text:style-name="T86">_____</text:span><text:span text:style-name="T87">時</text:span><text:span text:style-name="T88">_____</text:span><text:span text:style-name="T89">分返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參觀（教學）</text:p>
            <text:p text:style-name="P93">機關名稱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交通工具及數量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移地教學目的</text:p>
          </table:table-cell>
          <table:covered-table-cell/>
          <table:table-cell table:style-name="TableCell103" table:number-columns-spanned="9"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教學內容及</text:p>
            <text:p text:style-name="P111">行程規劃</text:p>
          </table:table-cell>
          <table:covered-table-cell/>
          <table:table-cell table:style-name="TableCell112" table:number-columns-spanned="9"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經費來源</text:p>
          </table:table-cell>
          <table:covered-table-cell/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檢附資料</text:p>
          </table:table-cell>
          <table:covered-table-cell/>
          <table:table-cell table:style-name="TableCell125" table:number-columns-spanned="9">
            <text:p text:style-name="P126"><text:span text:style-name="T127">□</text:span><text:span text:style-name="T128">參加人員名冊</text:span><text:span text:style-name="T129">（</text:span><text:span text:style-name="T130">必備</text:span><text:span text:style-name="T131">）</text:span></text:p>
            <text:p text:style-name="P132"><text:span text:style-name="T133">□</text:span><text:span text:style-name="T134">保險文件影本</text:span><text:span text:style-name="T135">（</text:span><text:span text:style-name="T136">正本請自存</text:span><text:span text:style-name="T137">）</text:span></text:p>
            <text:p text:style-name="P138"><text:span text:style-name="T139">□</text:span><text:span text:style-name="T140">校外活動安全查核表</text:span><text:span text:style-name="T141">(</text:span><text:span text:style-name="T142">必備</text:span><text:span text:style-name="T143">)</text:span></text:p>
            <text:p text:style-name="P144">□其他：</text:p>
            <text:p text:style-name="P145"><text:span text:style-name="T146">註：除註明自存備查資料外，餘相關表冊請併同本申請表送件以利審理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開</text:p>
            <text:p text:style-name="P150">課</text:p>
            <text:p text:style-name="P151">教</text:p>
            <text:p text:style-name="P152">師</text:p>
          </table:table-cell>
          <table:table-cell table:style-name="TableCell153" table:number-columns-spanned="4">
            <text:p text:style-name="P154">姓名</text:p>
          </table:table-cell>
          <table:covered-table-cell/>
          <table:covered-table-cell/>
          <table:covered-table-cell/>
          <table:table-cell table:style-name="TableCell155" table:number-columns-spanned="6">
            <text:p text:style-name="P156">緊急聯絡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對</text:p>
            <text:p text:style-name="P166">方</text:p>
            <text:p text:style-name="P167">聯</text:p>
            <text:p text:style-name="P168">絡</text:p>
            <text:p text:style-name="P169"><text:span text:style-name="T170">人</text:span></text:p>
          </table:table-cell>
          <table:table-cell table:style-name="TableCell171" table:number-columns-spanned="4">
            <text:p text:style-name="P172">姓名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單位</text:p>
          </table:table-cell>
          <table:covered-table-cell/>
          <table:table-cell table:style-name="TableCell175" table:number-columns-spanned="2">
            <text:p text:style-name="P176">職稱</text:p>
          </table:table-cell>
          <table:covered-table-cell/>
          <table:table-cell table:style-name="TableCell177" table:number-columns-spanned="2">
            <text:p text:style-name="P178">電話</text:p>
          </table:table-cell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9">
            <text:p text:style-name="P190"><text:bookmark-start text:name="_Hlk140830136"/><text:soft-page-break/>開課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批示</text:p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申請人簽名(授課教師)</text:p>
          </table:table-cell>
          <table:covered-table-cell/>
          <table:covered-table-cell/>
          <table:table-cell table:style-name="TableCell196" table:number-columns-spanned="6">
            <text:p text:style-name="P197">開課單位簽章</text:p>
            <text:p text:style-name="P198">單位承辦人</text:p>
            <text:p text:style-name="P199"/>
            <text:p text:style-name="P200"/>
            <text:p text:style-name="P201">開課單位主管</text:p>
            <text:p text:style-name="P202"/>
            <text:p text:style-name="P203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 table:number-rows-spanned="3">
            <text:p text:style-name="P205"/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9">
            <text:p text:style-name="P209"><text:span text:style-name="T210">開課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 table:number-columns-spanned="3">
            <text:p text:style-name="P214">院祕書簽章</text:p>
            <text:p text:style-name="P215"/>
          </table:table-cell>
          <table:covered-table-cell/>
          <table:covered-table-cell/>
          <table:table-cell table:style-name="TableCell216" table:number-columns-spanned="6">
            <text:p text:style-name="P217">學院院長簽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columns-spanned="11">
            <text:p text:style-name="P221">備註：</text:p>
            <text:list text:style-name="LFO1" text:continue-numbering="true">
              <text:list-item>
                <text:p text:style-name="P222">請於移地學習日三週前向學校權責單位提出申請。</text:p>
              </text:list-item>
              <text:list-item>
                <text:p text:style-name="P223">經開課單位系所主管、院長核准後，請將「核准之申請表、移地學習參加人員名冊、移地學習安全檢核表」正本送至開課單位、副本送至教務處教發學輔中心、學生事務處備查。</text:p>
              </text:list-item>
              <text:list-item>
                <text:p text:style-name="P224"><text:span text:style-name="T225">本校校安中心</text:span><text:span text:style-name="T226">24</text:span><text:span text:style-name="T227">小時緊急專線</text:span><text:span text:style-name="T228">049-2910000</text:span><text:span text:style-name="T229">、</text:span><text:span text:style-name="T230">0932-576184</text:span><text:span text:style-name="T23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text:bookmark-end text:name="_Hlk1408301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text-autospace="none" fo:margin-top="0.0194in" fo:margin-left="0.2034in" fo:text-indent="-0.1277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內文">
      <style:paragraph-properties style:text-autospace="none" fo:margin-left="0.0736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暨南國際大學</dc:title>
    <dc:subject/>
    <meta:initial-creator>ndhu</meta:initial-creator>
    <dc:creator>cwkao</dc:creator>
    <meta:creation-date>2023-08-07T14:59:00Z</meta:creation-date>
    <dc:date>2026-03-16T03:58:00Z</dc:date>
    <meta:print-date>2023-08-07T14:59:00Z</meta:print-date>
    <meta:template xlink:href="Normal.dotm" xlink:type="simple"/>
    <meta:editing-cycles>8</meta:editing-cycles>
    <meta:editing-duration>PT240S</meta:editing-duration>
    <meta:document-statistic meta:page-count="2" meta:paragraph-count="1" meta:word-count="101" meta:character-count="681" meta:row-count="4" meta:non-whitespace-character-count="581"/>
  </office:meta>
</office:document-meta>
</file>