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7.125in"/>
    </style:style>
    <style:style style:name="Table12" style:family="table">
      <style:table-properties style:width="7.125in" fo:margin-left="0in" table:align="left"/>
    </style:style>
    <style:style style:name="TableRow14" style:family="table-row">
      <style:table-row-properties style:min-row-height="0.9444in"/>
    </style:style>
    <style:style style:name="TableCell15" style:family="table-cell">
      <style:table-cell-properties fo:border="0.0069in dashe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paragraph-properties fo:line-height="0.2777in" fo:margin-left="0.4923in" fo:text-indent="-0.4923in">
        <style:tab-stops/>
      </style:paragraph-properties>
      <style:text-properties style:font-name-asian="標楷體"/>
    </style:style>
    <style:style style:name="P17" style:parent-style-name="內文" style:list-style-name="LFO1" style:family="paragraph">
      <style:paragraph-properties fo:line-height="0.2777in" fo:margin-left="0.4923in" fo:text-indent="-0.4923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fo:line-height="0.2777in" fo:margin-left="0.4923in" fo:text-indent="-0.492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top="0.1666in" fo:line-height="200%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43" style:family="table-column">
      <style:table-column-properties style:column-width="1.0805in"/>
    </style:style>
    <style:style style:name="TableColumn44" style:family="table-column">
      <style:table-column-properties style:column-width="1.0979in"/>
    </style:style>
    <style:style style:name="TableColumn45" style:family="table-column">
      <style:table-column-properties style:column-width="1.7465in"/>
    </style:style>
    <style:style style:name="TableColumn46" style:family="table-column">
      <style:table-column-properties style:column-width="0.5069in"/>
    </style:style>
    <style:style style:name="TableColumn47" style:family="table-column">
      <style:table-column-properties style:column-width="1.9048in"/>
    </style:style>
    <style:style style:name="TableColumn48" style:family="table-column">
      <style:table-column-properties style:column-width="0.9055in"/>
    </style:style>
    <style:style style:name="Table42" style:family="table">
      <style:table-properties style:width="7.2423in" style:rel-width="99.74%" fo:margin-left="0in" table:align="left"/>
    </style:style>
    <style:style style:name="TableRow49" style:family="table-row">
      <style:table-row-properties style:min-row-height="0.275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60" style:family="table-row">
      <style:table-row-properties style:min-row-height="0.2972in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min-row-height="0.688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 fo:margin-right="0.8701in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-asian="標楷體"/>
    </style:style>
    <style:style style:name="P98" style:parent-style-name="內文" style:family="paragraph">
      <style:paragraph-properties fo:text-align="justify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-asian="標楷體"/>
    </style:style>
    <style:style style:name="TableRow116" style:family="table-row">
      <style:table-row-properties style:min-row-height="0.2993in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688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6888in"/>
    </style:style>
    <style:style style:name="P1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6888in"/>
    </style:style>
    <style:style style:name="P1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0.688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 fo:line-height="0.2083in"/>
      <style:text-properties style:font-name-asian="標楷體" fo:font-weight="bold" style:font-weight-asian="bold" fo:background-color="#FFFF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-asian="標楷體"/>
    </style:style>
    <style:style style:name="TableRow236" style:family="table-row">
      <style:table-row-properties style:min-row-height="0.2993in"/>
    </style:style>
    <style:style style:name="TableCell2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1159in"/>
    </style:style>
    <style:style style:name="P26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1159in"/>
    </style:style>
    <style:style style:name="P2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justify" fo:line-height="0.208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line-height="0.2083in"/>
      <style:text-properties style:font-name-asian="標楷體"/>
    </style:style>
    <style:style style:name="TableRow296" style:family="table-row">
      <style:table-row-properties style:min-row-height="0.1159in"/>
    </style:style>
    <style:style style:name="P29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justify" fo:line-height="0.2083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 fo:line-height="0.2083in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0.2083in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/>
      <style:text-properties style:font-name-asian="標楷體"/>
    </style:style>
    <style:style style:name="P354" style:parent-style-name="內文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="Wingdings" style:font-name-asian="Wingdings" style:font-name-complex="Wingdings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/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Wingdings" style:font-name-asian="Wingdings" style:font-name-complex="Wingdings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="Wingdings" style:font-name-asian="Wingdings" style:font-name-complex="Wingdings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408" style:family="table-row">
      <style:table-row-properties style:min-row-height="0.2993in"/>
    </style:style>
    <style:style style:name="TableCell4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10" style:parent-style-name="內文" style:family="paragraph">
      <style:paragraph-properties fo:text-align="center" fo:line-height="0.2083in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415" style:family="table-row">
      <style:table-row-properties style:min-row-height="0.688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083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line-height="0.2083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  <style:text-properties style:font-name-asian="標楷體"/>
    </style:style>
    <style:style style:name="TableRow438" style:family="table-row">
      <style:table-row-properties style:min-row-height="0.6888in"/>
    </style:style>
    <style:style style:name="P4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="Wingdings" style:font-name-asian="Wingdings" style:font-name-complex="Wingdings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2083in"/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fo:line-height="0.2083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083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="Wingdings" style:font-name-asian="Wingdings" style:font-name-complex="Wingding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083in"/>
      <style:text-properties style:font-name-asian="標楷體"/>
    </style:style>
    <style:style style:name="P48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083in"/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line-height="0.2083in"/>
    </style:style>
    <style:style style:name="T490" style:parent-style-name="預設段落字型" style:family="text">
      <style:text-properties style:font-name="Wingdings" style:font-name-asian="Wingdings" style:font-name-complex="Wingdings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494" style:parent-style-name="內文" style:family="paragraph">
      <style:paragraph-properties fo:margin-top="0.1666in" fo:margin-bottom="0.1666in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="新細明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="新細明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P506" style:parent-style-name="內文" style:family="paragraph">
      <style:paragraph-properties fo:margin-top="0.1666in" fo:margin-bottom="0.1666in"/>
      <style:text-properties style:font-name-asian="標楷體"/>
    </style:style>
    <style:style style:name="P507" style:parent-style-name="內文" style:family="paragraph">
      <style:paragraph-properties fo:margin-top="0.1666in" fo:margin-bottom="0.1666in" fo:line-height="3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08" style:parent-style-name="內文" style:family="paragraph">
      <style:paragraph-properties fo:margin-top="0.1666in" fo:line-height="300%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4"><text:s text:c="2"/></text:span><text:span text:style-name="T5">新進教師增能導引指標</text:span><text:span text:style-name="T6">檢核表</text:span><text:span text:style-name="T7">（</text:span><text:span text:style-name="T8"><text:s/></text:span><text:span text:style-name="T9"><text:s text:c="6"/></text:span><text:span text:style-name="T10"><text:s/></text:span><text:span text:style-name="T11">學期）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本校新進教師（專任助理教授）運用此指標項目進行自我檢核。</text:p>
              </text:list-item>
              <text:list-item>
                <text:p text:style-name="P17">與傳習教師進行研討，並於期末完成檢核表後繳交至教學發展暨學習輔導中心。</text:p>
              </text:list-item>
              <text:list-item>
                <text:p text:style-name="P18">檢核達70分以上者或通過升等副教授者予以解除列管。</text:p>
              </text:list-item>
            </text:list>
          </table:table-cell>
        </table:table-row>
      </table:table>
      <text:p text:style-name="P19"><text:span text:style-name="T20">新進教師姓名：</text:span><text:span text:style-name="T21"><text:s text:c="23"/></text:span><text:span text:style-name="T22"><text:s text:c="5"/></text:span><text:span text:style-name="T23"><text:s/></text:span><text:span text:style-name="T24">新進</text:span><text:span text:style-name="T25">(</text:span><text:span text:style-name="T26">初任</text:span><text:span text:style-name="T27">)</text:span><text:span text:style-name="T28">受聘學期：</text:span><text:span text:style-name="T29"><text:s text:c="9"/></text:span><text:span text:style-name="T30">＿＿</text:span><text:span text:style-name="T31">學期</text:span></text:p>
      <text:p text:style-name="P32"><text:span text:style-name="T33">所屬學院</text:span><text:span text:style-name="T34">／</text:span><text:span text:style-name="T35">中心：</text:span><text:span text:style-name="T36"><text:s text:c="22"/></text:span><text:span text:style-name="T37"><text:s text:c="5"/></text:span><text:span text:style-name="T38">所屬系所：</text:span><text:span text:style-name="T39"><text:s text:c="23"/></text:span><text:span text:style-name="T40"><text:s text:c="20"/></text:span></text:p>
      <text:p text:style-name="P41">職級：專任助理教授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指標</text:p>
            </table:table-cell>
            <table:table-cell table:style-name="TableCell52" table:number-columns-spanned="2">
              <text:p text:style-name="P53">項目</text:p>
            </table:table-cell>
            <table:covered-table-cell/>
            <table:table-cell table:style-name="TableCell54">
              <text:p text:style-name="P55">比分</text:p>
            </table:table-cell>
            <table:table-cell table:style-name="TableCell56">
              <text:p text:style-name="P57">自我檢核情形</text:p>
            </table:table-cell>
            <table:table-cell table:style-name="TableCell58">
              <text:p text:style-name="P59">佐證資料</text:p>
            </table:table-cell>
          </table:table-row>
        </table:table-header-rows>
        <table:table-row table:style-name="TableRow60">
          <table:table-cell table:style-name="TableCell61" table:number-columns-spanned="6">
            <text:p text:style-name="P62"><text:span text:style-name="T63">面向一：學校基礎認識與傳習制度</text:span><text:span text:style-name="T64"><text:s/></text:span><text:span text:style-name="T65">(6</text:span><text:span text:style-name="T66">分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校資源</text:p>
          </table:table-cell>
          <table:table-cell table:style-name="TableCell71" table:number-columns-spanned="2">
            <text:p text:style-name="P72"><text:span text:style-name="T73">完成新進教師</text:span><text:span text:style-name="T74">線上增能研習課程觀看</text:span></text:p>
          </table:table-cell>
          <table:covered-table-cell/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</text:span><text:span text:style-name="T80">已完成</text:span></text:p>
            <text:p text:style-name="P81"><text:span text:style-name="T82"></text:span><text:span text:style-name="T83">尚未完成</text:span><text:span text:style-name="T84">(</text:span><text:span text:style-name="T85">請說明原因</text:span><text:span text:style-name="T86">)</text:span></text:p>
            <text:p text:style-name="P87"><text:span text:style-name="T88">原因：</text:span><text:span text:style-name="T89"><text:s text:c="26"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傳習制度</text:span></text:p>
          </table:table-cell>
          <table:table-cell table:style-name="TableCell96" table:number-columns-spanned="2">
            <text:p text:style-name="P97">進行輔導與諮詢並繳交2份「新進教師導入紀錄表」或</text:p>
            <text:p text:style-name="P98">具免予接受輔導資格，提交免予接受輔導申請表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><text:span text:style-name="T103"></text:span><text:span text:style-name="T104">已完成</text:span></text:p>
            <text:p text:style-name="P105"><text:span text:style-name="T106"></text:span><text:span text:style-name="T107">尚未完成</text:span><text:span text:style-name="T108">(</text:span><text:span text:style-name="T109">請說明原因</text:span><text:span text:style-name="T110">)</text:span></text:p>
            <text:p text:style-name="P111"><text:span text:style-name="T112">原因：</text:span><text:span text:style-name="T113"><text:s text:c="26"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<text:span text:style-name="T119">面向二：教學層面</text:span><text:span text:style-name="T120"><text:s/></text:span><text:span text:style-name="T121">(16</text:span><text:span text:style-name="T122">分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教學規劃</text:p>
            <text:p text:style-name="P127">與課堂參與</text:p>
          </table:table-cell>
          <table:table-cell table:style-name="TableCell128" table:number-columns-spanned="2">
            <text:p text:style-name="P129">符合授課時數要求</text:p>
          </table:table-cell>
          <table:covered-table-cell/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</text:span><text:span text:style-name="T135">已完成</text:span></text:p>
            <text:p text:style-name="P136"><text:span text:style-name="T137"></text:span><text:span text:style-name="T138">尚未完成</text:span><text:span text:style-name="T139">(</text:span><text:span text:style-name="T140">請說明原因</text:span><text:span text:style-name="T141">)</text:span></text:p>
            <text:p text:style-name="P142"><text:span text:style-name="T143">原因：</text:span><text:span text:style-name="T144"><text:s text:c="26"/></text:span></text:p>
          </table:table-cell>
          <table:table-cell table:style-name="TableCell145">
            <text:p text:style-name="P146">請提供佐證資料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上傳課程大綱架構</text:p>
          </table:table-cell>
          <table:covered-table-cell/>
          <table:table-cell table:style-name="TableCell151">
            <text:p text:style-name="P152">2</text:p>
          </table:table-cell>
          <table:table-cell table:style-name="TableCell153">
            <text:p text:style-name="P154"><text:span text:style-name="T155"></text:span><text:span text:style-name="T156">已完成</text:span></text:p>
            <text:p text:style-name="P157"><text:span text:style-name="T158"></text:span><text:span text:style-name="T159">尚未完成</text:span><text:span text:style-name="T160">(</text:span><text:span text:style-name="T161">請說明原因</text:span><text:span text:style-name="T162">)</text:span></text:p>
            <text:p text:style-name="P163"><text:span text:style-name="T164">原因：</text:span><text:span text:style-name="T165"><text:s text:c="26"/></text:span></text:p>
          </table:table-cell>
          <table:table-cell table:style-name="TableCell166">
            <text:p text:style-name="P167">請提供佐證資料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教學意見調查分數達3.5以上</text:p>
          </table:table-cell>
          <table:covered-table-cell/>
          <table:table-cell table:style-name="TableCell172">
            <text:p text:style-name="P173">6</text:p>
          </table:table-cell>
          <table:table-cell table:style-name="TableCell174">
            <text:p text:style-name="P175"><text:span text:style-name="T176"></text:span><text:span text:style-name="T177">達成</text:span></text:p>
            <text:p text:style-name="P178"><text:span text:style-name="T179"></text:span><text:span text:style-name="T180">未達成</text:span><text:span text:style-name="T181">(</text:span><text:span text:style-name="T182">請說明原因</text:span><text:span text:style-name="T183">)</text:span></text:p>
            <text:p text:style-name="P184"><text:span text:style-name="T185">原因：</text:span><text:span text:style-name="T186"><text:s text:c="26"/></text:span></text:p>
          </table:table-cell>
          <table:table-cell table:style-name="TableCell187">
            <text:p text:style-name="P188">請提供佐證資料</text:p>
          </table:table-cell>
        </table:table-row>
        <table:table-row table:style-name="TableRow189">
          <table:table-cell table:style-name="TableCell190" table:number-rows-spanned="2">
            <text:p text:style-name="P191">教學專業</text:p>
            <text:p text:style-name="P192">發展</text:p>
          </table:table-cell>
          <table:table-cell table:style-name="TableCell193" table:number-columns-spanned="2">
            <text:p text:style-name="P194"><text:span text:style-name="T195">參與校內外教學知能活動達規定時數</text:span><text:span text:style-name="T196">(</text:span><text:span text:style-name="T197">年資未滿三年之新進教師基本時數</text:span><text:span text:style-name="T198">8</text:span><text:span text:style-name="T199">小時，免予接受輔導</text:span><text:span text:style-name="T200">者</text:span><text:span text:style-name="T201">4</text:span><text:span text:style-name="T202">小時</text:span><text:span text:style-name="T203">)</text:span></text:p>
          </table:table-cell>
          <table:covered-table-cell/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</text:span><text:span text:style-name="T209">達成</text:span></text:p>
            <text:p text:style-name="P210"><text:span text:style-name="T211"></text:span><text:span text:style-name="T212">未達成</text:span><text:span text:style-name="T213">(</text:span><text:span text:style-name="T214">請說明原因</text:span><text:span text:style-name="T215">)</text:span></text:p>
            <text:p text:style-name="P216"><text:span text:style-name="T217">原因：</text:span><text:span text:style-name="T218"><text:s text:c="26"/>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參與校內外教學專業社群</text:p>
          </table:table-cell>
          <table:covered-table-cell/>
          <table:table-cell table:style-name="TableCell225">
            <text:p text:style-name="P226">4</text:p>
          </table:table-cell>
          <table:table-cell table:style-name="TableCell227">
            <text:p text:style-name="P228"><text:span text:style-name="T229"></text:span><text:span text:style-name="T230">有</text:span></text:p>
            <text:p text:style-name="P231"><text:span text:style-name="T232"></text:span><text:span text:style-name="T233">無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6">
            <text:p text:style-name="P238"><text:span text:style-name="T239">面向三：研究層面</text:span><text:span text:style-name="T240"><text:s/></text:span><text:span text:style-name="T241">(64</text:span><text:span text:style-name="T242">分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研究計畫之爭取與執行</text:p>
          </table:table-cell>
          <table:table-cell table:style-name="TableCell247" table:number-columns-spanned="2">
            <text:p text:style-name="P248">撰寫及申請研究計畫</text:p>
          </table:table-cell>
          <table:covered-table-cell/>
          <table:table-cell table:style-name="TableCell249">
            <text:p text:style-name="P250">4</text:p>
          </table:table-cell>
          <table:table-cell table:style-name="TableCell251">
            <text:p text:style-name="P252"><text:span text:style-name="T253"></text:span><text:span text:style-name="T254">有</text:span></text:p>
            <text:p text:style-name="P255"><text:span text:style-name="T256"></text:span><text:span text:style-name="T257">無</text:span></text:p>
          </table:table-cell>
          <table:table-cell table:style-name="TableCell258">
            <text:p text:style-name="P259">請提供佐證資料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>通過研究計畫並擔任計畫主持人</text:p>
          </table:table-cell>
          <table:table-cell table:style-name="TableCell264">
            <text:p text:style-name="P265">國科會計畫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><text:span text:style-name="T270"></text:span><text:span text:style-name="T271">有，</text:span><text:span text:style-name="T272">______</text:span><text:span text:style-name="T273">件</text:span></text:p>
            <text:p text:style-name="P274"><text:span text:style-name="T275"></text:span><text:span text:style-name="T276">無</text:span></text:p>
          </table:table-cell>
          <table:table-cell table:style-name="TableCell277" table:number-rows-spanned="3">
            <text:p text:style-name="P278">請提供佐證資料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教學實踐研究計畫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<text:span text:style-name="T288"></text:span><text:span text:style-name="T289">有，</text:span><text:span text:style-name="T290">______</text:span><text:span text:style-name="T291">件</text:span></text:p>
            <text:p text:style-name="P292"><text:span text:style-name="T293"></text:span><text:span text:style-name="T294">無</text:span>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產學或其他計畫</text:p>
            <text:p text:style-name="P301"/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<text:span text:style-name="T306"></text:span><text:span text:style-name="T307">有，</text:span><text:span text:style-name="T308">______</text:span><text:span text:style-name="T309">件</text:span></text:p>
            <text:p text:style-name="P310"><text:span text:style-name="T311"></text:span><text:span text:style-name="T312">無</text:span></text:p>
          </table:table-cell>
          <table:covered-table-cell>
            <text:p text:style-name="P313"/>
          </table:covered-table-cell>
        </table:table-row>
        <text:soft-page-break/>
        <table:table-row table:style-name="TableRow314">
          <table:table-cell table:style-name="TableCell315" table:number-rows-spanned="5">
            <text:p text:style-name="P316">研究學術</text:p>
            <text:p text:style-name="P317">表現</text:p>
          </table:table-cell>
          <table:table-cell table:style-name="TableCell318" table:number-columns-spanned="2">
            <text:p text:style-name="P319">出版學術專書</text:p>
          </table:table-cell>
          <table:covered-table-cell/>
          <table:table-cell table:style-name="TableCell320">
            <text:p text:style-name="P321">8</text:p>
          </table:table-cell>
          <table:table-cell table:style-name="TableCell322">
            <text:p text:style-name="P323"><text:span text:style-name="T324"></text:span><text:span text:style-name="T325">有，</text:span><text:span text:style-name="T326">______</text:span><text:span text:style-name="T327">本</text:span></text:p>
            <text:p text:style-name="P328"><text:span text:style-name="T329"></text:span><text:span text:style-name="T330">無</text:span></text:p>
          </table:table-cell>
          <table:table-cell table:style-name="TableCell331">
            <text:p text:style-name="P332">請提供佐證資料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撰寫學術專書之專章</text:p>
          </table:table-cell>
          <table:covered-table-cell/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</text:span><text:span text:style-name="T342">有，</text:span><text:span text:style-name="T343">______</text:span><text:span text:style-name="T344">章</text:span></text:p>
            <text:p text:style-name="P345"><text:span text:style-name="T346"></text:span><text:span text:style-name="T347">無</text:span></text:p>
          </table:table-cell>
          <table:table-cell table:style-name="TableCell348">
            <text:p text:style-name="P349">請提供佐證資料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於國內外「指標性」期刊發表論文</text:p>
            <text:p text:style-name="P354"><text:span text:style-name="T355">（指標性期刊參考研發處研究獎勵列表</text:span><text:span text:style-name="T356">-</text:span><text:span text:style-name="T357">-</text:span><text:span text:style-name="T358">本校</text:span><text:span text:style-name="T359">教師學術研究獎勵辦法</text:span><text:span text:style-name="T360">）</text:span></text:p>
          </table:table-cell>
          <table:covered-table-cell/>
          <table:table-cell table:style-name="TableCell361">
            <text:p text:style-name="P362">10</text:p>
          </table:table-cell>
          <table:table-cell table:style-name="TableCell363">
            <text:p text:style-name="P364"><text:span text:style-name="T365"></text:span><text:span text:style-name="T366">有，</text:span><text:span text:style-name="T367">______</text:span><text:span text:style-name="T368">篇</text:span></text:p>
            <text:p text:style-name="P369"><text:span text:style-name="T370"></text:span><text:span text:style-name="T371">無</text:span></text:p>
          </table:table-cell>
          <table:table-cell table:style-name="TableCell372">
            <text:p text:style-name="P373">請提供佐證資料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於國內外重要學術研討會發表</text:span><text:span text:style-name="T379">論文</text:span></text:p>
          </table:table-cell>
          <table:covered-table-cell/>
          <table:table-cell table:style-name="TableCell380">
            <text:p text:style-name="P381">4</text:p>
          </table:table-cell>
          <table:table-cell table:style-name="TableCell382">
            <text:p text:style-name="P383"><text:span text:style-name="T384"></text:span><text:span text:style-name="T385">有，</text:span><text:span text:style-name="T386">______</text:span><text:span text:style-name="T387">篇</text:span></text:p>
            <text:p text:style-name="P388"><text:span text:style-name="T389"></text:span><text:span text:style-name="T390">無</text:span></text:p>
          </table:table-cell>
          <table:table-cell table:style-name="TableCell391">
            <text:p text:style-name="P392">請提供佐證資料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擔任各學門領域重要國內外學會／協會／期刊之會士、編輯、營運管理職務</text:p>
          </table:table-cell>
          <table:covered-table-cell/>
          <table:table-cell table:style-name="TableCell397">
            <text:p text:style-name="P398">4</text:p>
          </table:table-cell>
          <table:table-cell table:style-name="TableCell399">
            <text:p text:style-name="P400"><text:span text:style-name="T401"></text:span><text:span text:style-name="T402">有</text:span></text:p>
            <text:p text:style-name="P403"><text:span text:style-name="T404"></text:span><text:span text:style-name="T405">無</text:span></text:p>
          </table:table-cell>
          <table:table-cell table:style-name="TableCell406">
            <text:p text:style-name="P407">請提供佐證資料</text:p>
          </table:table-cell>
        </table:table-row>
        <table:table-row table:style-name="TableRow408">
          <table:table-cell table:style-name="TableCell409" table:number-columns-spanned="6">
            <text:p text:style-name="P410"><text:span text:style-name="T411">面向四：服務層面</text:span><text:span text:style-name="T412"><text:s/>(14</text:span><text:span text:style-name="T413">分</text:span><text:span text:style-name="T4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4">
            <text:p text:style-name="P417">學生諮詢</text:p>
            <text:p text:style-name="P418">與輔導</text:p>
          </table:table-cell>
          <table:table-cell table:style-name="TableCell419" table:number-columns-spanned="2">
            <text:p text:style-name="P420">參與校內期初期末導師會議</text:p>
          </table:table-cell>
          <table:covered-table-cell/>
          <table:table-cell table:style-name="TableCell421">
            <text:p text:style-name="P422">2</text:p>
          </table:table-cell>
          <table:table-cell table:style-name="TableCell423">
            <text:p text:style-name="P424"><text:span text:style-name="T425"></text:span><text:span text:style-name="T426">有</text:span></text:p>
            <text:p text:style-name="P427"><text:span text:style-name="T428"></text:span><text:span text:style-name="T429">無</text:span><text:span text:style-name="T430">(</text:span><text:span text:style-name="T431">請說明原因</text:span><text:span text:style-name="T432">)</text:span></text:p>
            <text:p text:style-name="P433"><text:span text:style-name="T434">原因：</text:span><text:span text:style-name="T435"><text:s text:c="26"/>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安排固定諮詢輔導時間（如導生聚會）</text:p>
          </table:table-cell>
          <table:covered-table-cell/>
          <table:table-cell table:style-name="TableCell442">
            <text:p text:style-name="P443">2</text:p>
          </table:table-cell>
          <table:table-cell table:style-name="TableCell444">
            <text:p text:style-name="P445"><text:span text:style-name="T446"></text:span><text:span text:style-name="T447">有</text:span></text:p>
            <text:p text:style-name="P448"><text:span text:style-name="T449"></text:span><text:span text:style-name="T450">無</text:span><text:span text:style-name="T451">(</text:span><text:span text:style-name="T452">請說明原因</text:span><text:span text:style-name="T453">)</text:span></text:p>
            <text:p text:style-name="P454"><text:span text:style-name="T455">原因：</text:span><text:span text:style-name="T456"><text:s text:c="26"/></text:span></text:p>
          </table:table-cell>
          <table:table-cell table:style-name="TableCell457">
            <text:p text:style-name="P458">請提供佐證資料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指導學生參加國內外論文競賽獲獎</text:p>
          </table:table-cell>
          <table:covered-table-cell/>
          <table:table-cell table:style-name="TableCell463">
            <text:p text:style-name="P464">4</text:p>
          </table:table-cell>
          <table:table-cell table:style-name="TableCell465">
            <text:p text:style-name="P466"><text:span text:style-name="T467"></text:span><text:span text:style-name="T468">有，</text:span><text:span text:style-name="T469">______</text:span><text:span text:style-name="T470">位</text:span></text:p>
            <text:p text:style-name="P471"><text:span text:style-name="T472"></text:span><text:span text:style-name="T473">無</text:span></text:p>
          </table:table-cell>
          <table:table-cell table:style-name="TableCell474">
            <text:p text:style-name="P475">請提供佐證資料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指導學生獲研究計畫補助</text:p>
            <text:p text:style-name="P480">（如大專生專題計畫）</text:p>
          </table:table-cell>
          <table:covered-table-cell/>
          <table:table-cell table:style-name="TableCell481">
            <text:p text:style-name="P482">6</text:p>
          </table:table-cell>
          <table:table-cell table:style-name="TableCell483">
            <text:p text:style-name="P484"><text:span text:style-name="T485"></text:span><text:span text:style-name="T486">有，</text:span><text:span text:style-name="T487">______</text:span><text:span text:style-name="T488">位</text:span></text:p>
            <text:p text:style-name="P489"><text:span text:style-name="T490"></text:span><text:span text:style-name="T491">無</text:span></text:p>
          </table:table-cell>
          <table:table-cell table:style-name="TableCell492">
            <text:p text:style-name="P493">請提供佐證資料</text:p>
          </table:table-cell>
        </table:table-row>
      </table:table>
      <text:p text:style-name="P494"><text:span text:style-name="T495">註</text:span><text:span text:style-name="T496">：</text:span><text:span text:style-name="T497">新進教師</text:span><text:span text:style-name="T498">應</text:span><text:span text:style-name="T499">每學期繳交檢核表</text:span><text:span text:style-name="T500">，</text:span><text:span text:style-name="T501">達</text:span><text:span text:style-name="T502">70</text:span><text:span text:style-name="T503">分以上者或通過升等副教授</text:span><text:span text:style-name="T504">者</text:span><text:span text:style-name="T505">解除列管</text:span></text:p>
      <text:p text:style-name="P506"/>
      <text:p text:style-name="P507">新進教師簽章：<text:s text:c="26"/>傳習教師簽章：</text:p>
      <text:p text:style-name="P508"><text:span text:style-name="T509">二級主管</text:span><text:span text:style-name="T510">簽章：</text:span><text:span text:style-name="T511"><text:s text:c="26"/></text:span><text:span text:style-name="T512">一級主管</text:span><text:span text:style-name="T513">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5in" fo:margin-left="0.5in" fo:margin-bottom="0.149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7in"/>
      </style:header-style>
      <style:footer-style>
        <style:header-footer-properties style:dynamic-spacing="true" fo:min-height="0.3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yz@ccserver.ncnu.edu.tw</meta:initial-creator>
    <dc:creator>奕禎 黃</dc:creator>
    <meta:creation-date>2025-05-08T18:35:00Z</meta:creation-date>
    <dc:date>2025-05-08T18:35:00Z</dc:date>
    <meta:print-date>2024-09-11T06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