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LVL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1.325in" style:use-optimal-column-width="false"/>
    </style:style>
    <style:style style:name="TableColumn9" style:family="table-column">
      <style:table-column-properties style:column-width="1.875in" style:use-optimal-column-width="false"/>
    </style:style>
    <style:style style:name="TableColumn10" style:family="table-column">
      <style:table-column-properties style:column-width="0.1236in" style:use-optimal-column-width="false"/>
    </style:style>
    <style:style style:name="TableColumn11" style:family="table-column">
      <style:table-column-properties style:column-width="1.5013in" style:use-optimal-column-width="false"/>
    </style:style>
    <style:style style:name="TableColumn12" style:family="table-column">
      <style:table-column-properties style:column-width="1.7354in" style:use-optimal-column-width="false"/>
    </style:style>
    <style:style style:name="Table7" style:family="table">
      <style:table-properties style:width="6.5604in" fo:margin-left="0in" table:align="left"/>
    </style:style>
    <style:style style:name="TableRow13" style:family="table-row">
      <style:table-row-properties style:min-row-height="0.4486in"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end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" style:family="table-row">
      <style:table-row-properties style:min-row-height="0.4486in" style:use-optimal-row-height="false"/>
    </style:style>
    <style:style style:name="TableCell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4076in" style:use-optimal-row-height="false"/>
    </style:style>
    <style:style style:name="TableCell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right="0.7222in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2.968in" style:use-optimal-row-height="false"/>
    </style:style>
    <style:style style:name="TableCell3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" style:parent-style-name="內文" style:list-style-name="LFO5" style:family="paragraph">
      <style:paragraph-properties fo:line-height="0.2222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list-style-name="LFO1" style:family="paragraph">
      <style:paragraph-properties fo:line-height="0.2222in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P43" style:parent-style-name="內文" style:list-style-name="LFO1" style:family="paragraph">
      <style:paragraph-properties fo:line-height="0.2222in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P44" style:parent-style-name="內文" style:list-style-name="LFO1" style:family="paragraph">
      <style:paragraph-properties fo:line-height="0.2222in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ableRow45" style:family="table-row">
      <style:table-row-properties style:min-row-height="3.6312in" style:use-optimal-row-height="false"/>
    </style:style>
    <style:style style:name="TableCell4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list-style-name="LFO1" style:family="paragraph">
      <style:paragraph-properties fo:line-height="0.2222in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P55" style:parent-style-name="內文" style:list-style-name="LFO1" style:family="paragraph">
      <style:paragraph-properties fo:line-height="0.2222in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P56" style:parent-style-name="內文" style:list-style-name="LFO1" style:family="paragraph">
      <style:paragraph-properties fo:line-height="0.2222in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name-complex="標楷體-WinCharSetFFFF-H" fo:color="#000000" style:letter-kerning="false" fo:font-size="14pt" style:font-size-asian="14pt" style:font-size-complex="14pt"/>
    </style:style>
    <style:style style:name="TableRow57" style:family="table-row">
      <style:table-row-properties style:min-row-height="0.5729in" style:use-optimal-row-height="false"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right="0.388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right="0.3881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" style:family="table-row">
      <style:table-row-properties style:min-row-height="0.5722in" style:use-optimal-row-height="false"/>
    </style:style>
    <style:style style:name="TableCell6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right="0.388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right="0.388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暨南國際大學教學評量</text:span><text:span text:style-name="T3">結果</text:span><text:span text:style-name="T4">書面</text:span><text:span text:style-name="T5">說明</text:span><text:span text:style-name="T6">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開課</text:span><text:span text:style-name="T17">單位</text:span></text:p>
          </table:table-cell>
          <table:table-cell table:style-name="TableCell18">
            <text:p text:style-name="P19"><text:span text:style-name="T20">系所</text:span><text:span text:style-name="T21">(</text:span><text:span text:style-name="T22">中心</text:span><text:span text:style-name="T23">）</text:span></text:p>
          </table:table-cell>
          <table:table-cell table:style-name="TableCell24" table:number-columns-spanned="2">
            <text:p text:style-name="P25">授課教師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授課程名稱</text:p>
          </table:table-cell>
          <table:table-cell table:style-name="TableCell31" table:number-columns-spanned="4">
            <text:p text:style-name="內文"><text:s text:c="5"/><text:span text:style-name="T32"><text:s text:c="13"/>（課號 <text:s text:c="13"/>）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授課程學期</text:p>
          </table:table-cell>
          <table:table-cell table:style-name="TableCell36" table:number-columns-spanned="4">
            <text:p text:style-name="P37"><text:s text:c="13"/><text:s/>學期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5">
            <text:list text:style-name="LFO5" text:continue-numbering="true">
              <text:list-item>
                <text:p text:style-name="P40">授課教師對於原授課程教學評量結果之說明：（請勾選）</text:p>
              </text:list-item>
            </text:list>
            <text:p text:style-name="P41">該課程符合「國立暨南國際大學教學評量要點」第七點，其評量結果僅供教師教學參考，得分不列入計算：</text:p>
            <text:list text:style-name="LFO1" text:continue-numbering="true">
              <text:list-item>
                <text:p text:style-name="P42">修課人數大學部不足10人，研究所不足4人之課程。</text:p>
              </text:list-item>
              <text:list-item>
                <text:p text:style-name="P43">填答率未達40％或填答人數不足3人之課程。</text:p>
              </text:list-item>
              <text:list-item>
                <text:p text:style-name="P44">其他，請說明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內文"><text:span text:style-name="T47">貳</text:span><text:span text:style-name="T48">、單位針對本課程</text:span><text:span text:style-name="T49">提供之教學資源及支援方式：</text:span><text:span text:style-name="T50">（由</text:span><text:span text:style-name="T51">系所教師</text:span><text:span text:style-name="T52">填具</text:span><text:span text:style-name="T53">）</text:span></text:p>
            <text:list text:style-name="LFO1" text:continue-numbering="true">
              <text:list-item>
                <text:p text:style-name="P54">增加學生選課意願。</text:p>
              </text:list-item>
              <text:list-item>
                <text:p text:style-name="P55">鼓勵學生填寫教學意見調查問卷。</text:p>
              </text:list-item>
              <text:list-item>
                <text:p text:style-name="P56">其他，請說明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<text:s text:c="3"/>授課教師</text:p>
          </table:table-cell>
          <table:covered-table-cell/>
          <table:covered-table-cell/>
          <table:table-cell table:style-name="TableCell60" table:number-columns-spanned="2">
            <text:p text:style-name="P61"><text:span text:style-name="T62"><text:s text:c="3"/>系 所</text:span><text:span text:style-name="T63">(</text:span><text:span text:style-name="T64">中心</text:span><text:span text:style-name="T65">)</text:span><text:span text:style-name="T66">主管</text:span></text:p>
          </table:table-cell>
          <table:covered-table-cell/>
        </table:table-row>
        <table:table-row table:style-name="TableRow67"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</table:table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fo:language="en" fo:country="U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LVL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2"/>
      <number:text>%2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xjtong</meta:initial-creator>
    <dc:creator>奕禎 黃</dc:creator>
    <meta:creation-date>2025-05-08T18:32:00Z</meta:creation-date>
    <dc:date>2025-05-08T18:32:00Z</dc:date>
    <meta:print-date>2016-08-17T07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