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list-format-name="NLF2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list-format-name="NLF3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list-format-name="NLF3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list-format-name="NLF3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5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1666in"/>
      <style:text-properties style:font-name="標楷體" style:font-name-asian="標楷體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3.375in"/>
    </style:style>
    <style:style style:name="TableColumn9" style:family="table-column">
      <style:table-column-properties style:column-width="0.978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6354in"/>
    </style:style>
    <style:style style:name="Table5" style:family="table">
      <style:table-properties style:width="6.9972in" fo:margin-left="0in" table:align="center"/>
    </style:style>
    <style:style style:name="TableRow12" style:family="table-row">
      <style:table-row-properties style:min-row-height="0.12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125in" fo:keep-together="always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2" style:family="table-row">
      <style:table-row-properties style:min-row-height="0.5104in" fo:keep-together="always"/>
    </style:style>
    <style:style style:name="TableCell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0" style:family="table-row">
      <style:table-row-properties style:min-row-height="0.5104in" fo:keep-together="always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1" style:family="table-row">
      <style:table-row-properties style:min-row-height="0.5104in" fo:keep-together="always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2" style:family="table-row">
      <style:table-row-properties style:min-row-height="0.5104in" fo:keep-together="always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3" style:family="table-row">
      <style:table-row-properties style:min-row-height="0.5104in" fo:keep-together="always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4" style:family="table-row">
      <style:table-row-properties style:min-row-height="0.5104in" fo:keep-together="always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5" style:family="table-row">
      <style:table-row-properties style:min-row-height="0.5104in" fo:keep-together="always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" style:family="table-row">
      <style:table-row-properties style:min-row-height="0.5104in" fo:keep-together="always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暨南國際大學移地學習安全檢核表</text:p>
      <text:p text:style-name="P3"/>
      <text:p text:style-name="P4">活動名稱： <text:s text:c="23"/>主辦單位： <text:s text:c="12"/>檢核日期： <text:s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項目</text:p>
          </table:table-cell>
          <table:table-cell table:style-name="TableCell15" table:number-rows-spanned="2">
            <text:p text:style-name="P16">項次</text:p>
          </table:table-cell>
          <table:table-cell table:style-name="TableCell17" table:number-rows-spanned="2">
            <text:p text:style-name="P18">安全檢視事項</text:p>
          </table:table-cell>
          <table:table-cell table:style-name="TableCell19" table:number-columns-spanned="2">
            <text:p text:style-name="P20">是否符合安全規定</text:p>
          </table:table-cell>
          <table:covered-table-cell/>
          <table:table-cell table:style-name="TableCell21" table:number-rows-spanned="2">
            <text:p text:style-name="P22">說明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是</text:p>
          </table:table-cell>
          <table:table-cell table:style-name="TableCell29">
            <text:p text:style-name="P30">否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8">
            <text:p text:style-name="P34">一般活動安全措施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申請表、活動計劃已報請學校核淮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8">
            <text:p text:style-name="P44"><text:span text:style-name="T45">左列各項為舉辦校外活</text:span><text:span text:style-name="T46">動</text:span><text:span text:style-name="T47">前，均應檢視之安全措施</text:span><text:span text:style-name="T48">。</text:span></text:p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2</text:p>
          </table:table-cell>
          <table:table-cell table:style-name="TableCell54">
            <text:p text:style-name="P55">氣候、交通、餐飲衛生均符合安全性考量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>
            <text:p text:style-name="P66">活動地點已做實地勘查或充分瞭解注意事項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4</text:p>
          </table:table-cell>
          <table:table-cell table:style-name="TableCell76">
            <text:p text:style-name="P77">已辦理平安保險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5</text:p>
          </table:table-cell>
          <table:table-cell table:style-name="TableCell87">
            <text:p text:style-name="P88">備妥醫藥急救用品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6</text:p>
          </table:table-cell>
          <table:table-cell table:style-name="TableCell98">
            <text:p text:style-name="P99">租用合格安全之車輛，並已訂立車輛租用契約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7</text:p>
          </table:table-cell>
          <table:table-cell table:style-name="TableCell109">
            <text:p text:style-name="P110">確立實際參加活動人員名冊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召集全體參加人員實施行前講習</text:span><text:span text:style-name="T123">並宣導安全注意事項(含性平防治宣導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/>
      <text:p text:style-name="P130">填表人：</text:p>
      <text:p text:style-name="P131"/>
      <text:p text:style-name="P132"><text:span text:style-name="T133">註：本表由活動負責人親自檢核填表，</text:span><text:span text:style-name="T134">併同活動申請表送件審查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top="0.0194in" fo:margin-left="0.2034in" fo:text-indent="-0.1277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3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4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list-format-name="NLF2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list-format-name="NLF3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list-format-name="NLF3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list-format-name="NLF3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5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.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</dc:title>
    <dc:subject/>
    <meta:initial-creator>ndhu</meta:initial-creator>
    <dc:creator>cwkao</dc:creator>
    <meta:creation-date>2026-03-16T04:12:00Z</meta:creation-date>
    <dc:date>2026-03-16T04:13:00Z</dc:date>
    <meta:print-date>2018-01-23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