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222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Column14" style:family="table-column">
      <style:table-column-properties style:column-width="0.9555in"/>
    </style:style>
    <style:style style:name="TableColumn15" style:family="table-column">
      <style:table-column-properties style:column-width="1.3347in"/>
    </style:style>
    <style:style style:name="TableColumn16" style:family="table-column">
      <style:table-column-properties style:column-width="1.3402in"/>
    </style:style>
    <style:style style:name="TableColumn17" style:family="table-column">
      <style:table-column-properties style:column-width="0.0798in"/>
    </style:style>
    <style:style style:name="TableColumn18" style:family="table-column">
      <style:table-column-properties style:column-width="0.8659in"/>
    </style:style>
    <style:style style:name="TableColumn19" style:family="table-column">
      <style:table-column-properties style:column-width="0.9076in"/>
    </style:style>
    <style:style style:name="TableColumn20" style:family="table-column">
      <style:table-column-properties style:column-width="1.777in"/>
    </style:style>
    <style:style style:name="Table13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9" style:family="table-row">
      <style:table-row-properties style:min-row-height="0.2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-asian="標楷體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Row137" style:family="table-row">
      <style:table-row-properties style:min-row-height="0.244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line-height="15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555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8" style:parent-style-name="內文" style:list-style-name="LFO14" style:family="paragraph">
      <style:text-properties style:font-name="標楷體" style:font-name-asian="標楷體" fo:color="#FF0000"/>
    </style:style>
    <style:style style:name="P169" style:parent-style-name="內文" style:list-style-name="LFO14" style:family="paragraph">
      <style:text-properties style:font-name="標楷體" style:font-name-asian="標楷體" fo:color="#FF0000"/>
    </style:style>
    <style:style style:name="P170" style:parent-style-name="內文" style:list-style-name="LFO14" style:family="paragraph">
      <style:text-properties style:font-name="標楷體" style:font-name-asian="標楷體" fo:color="#FF0000"/>
    </style:style>
    <style:style style:name="P171" style:parent-style-name="內文" style:list-style-name="LFO14" style:family="paragraph"/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style:snap-to-layout-grid="false" fo:line-height="0.1944in"/>
      <style:text-properties style:font-name="標楷體" style:font-name-asian="標楷體"/>
    </style:style>
  </office:automatic-styles>
  <office:body>
    <office:text text:use-soft-page-breaks="true">
      <text:p text:style-name="P1">國立暨南國際大學二日以上移地學習(含海外)與課程實施計畫書</text:p>
      <text:p text:style-name="P3"/>
      <text:p text:style-name="P4"><text:span text:style-name="T5"><text:s/></text:span><text:bookmark-start text:name="_Hlk140830691"/><text:span text:style-name="T6">填寫日期：</text:span><text:span text:style-name="T7"><text:s/></text:span><text:span text:style-name="T8">年</text:span><text:span text:style-name="T9"><text:s/></text:span><text:span text:style-name="T10">月</text:span><text:span text:style-name="T11"><text:s/></text:span><text:span text:style-name="T12">日</text:span><text:bookmark-end text:name="_Hlk140830691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年/學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開課系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開課教師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課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分數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開課級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學士班</text:span><text:span text:style-name="T59"><text:s/></text:span><text:span text:style-name="T60">□</text:span><text:span text:style-name="T61">碩士班</text:span><text:span text:style-name="T62"><text:s/></text:span></text:p>
            <text:p text:style-name="P63"><text:span text:style-name="T64">□</text:span><text:span text:style-name="T65">博士班</text:span><text:span text:style-name="T66"><text:s/></text:span><text:span text:style-name="T67">□</text:span><text:span text:style-name="T68">在</text:span><text:span text:style-name="T69">職專班</text:span></text:p>
          </table:table-cell>
          <table:covered-table-cell/>
        </table:table-row>
        <table:table-row table:style-name="TableRow70">
          <table:table-cell table:style-name="TableCell71">
            <text:p text:style-name="P72">原上課</text:p>
            <text:p text:style-name="P73">時間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學時數規劃</text:p>
          </table:table-cell>
          <table:table-cell table:style-name="TableCell79" table:number-columns-spanned="6">
            <text:p text:style-name="P80">移地學習活動預計折算授課時數<text:s/>_____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發時間</text:p>
          </table:table-cell>
          <table:table-cell table:style-name="TableCell84" table:number-columns-spanned="2">
            <text:p text:style-name="P85"><text:s text:c="2"/>年<text:s/><text:s text:c="2"/>月<text:s/><text:s/>日~<text:s text:c="3"/>年<text:s/><text:s text:c="2"/>月<text:s/><text:s/>日，共計<text:s/><text:s/>日。</text:p>
          </table:table-cell>
          <table:covered-table-cell/>
          <table:table-cell table:style-name="TableCell86" table:number-columns-spanned="2">
            <text:p text:style-name="P87">前往地點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預計選課人數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預計參加人數</text:p>
          </table:table-cell>
          <table:covered-table-cell/>
          <table:table-cell table:style-name="TableCell97" table:number-columns-spanned="2">
            <text:p text:style-name="P98">師長：<text:s text:c="3"/>人<text:s/><text:s text:c="5"/></text:p>
            <text:p text:style-name="P99"><text:span text:style-name="T100">學生</text:span><text:span text:style-name="T101">：</text:span><text:span text:style-name="T102"><text:s text:c="3"/></text:span><text:span text:style-name="T103">人</text:span></text:p>
          </table:table-cell>
          <table:covered-table-cell/>
        </table:table-row>
        <table:table-row table:style-name="TableRow104">
          <table:table-cell table:style-name="TableCell105">
            <text:p text:style-name="P106">移地教學目的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教學內容及行程規劃(另附詳細教學大綱)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經費來源</text:p>
          </table:table-cell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期成效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其他(包含未參加移地教學之學生處理方式等等)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開課教師</text:p>
          </table:table-cell>
          <table:table-cell table:style-name="TableCell133" table:number-columns-spanned="3">
            <text:p text:style-name="P134">姓名</text:p>
          </table:table-cell>
          <table:covered-table-cell/>
          <table:covered-table-cell/>
          <table:table-cell table:style-name="TableCell135" table:number-columns-spanned="3">
            <text:p text:style-name="P136">緊急聯絡電話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對方</text:p>
            <text:p text:style-name="P146">聯絡人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>單位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電話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7">
            <text:p text:style-name="P167">備註：</text:p>
            <text:list text:style-name="LFO14" text:continue-numbering="true">
              <text:list-item>
                <text:p text:style-name="P168">二日(含)以上之移地學習，請於前一學期進行開課作業時，提出計畫書申請簽請系所主管、院長、教務長同意，如辦理海外移地教學，需加會國際處，再陳請校長核准後方可實施，海外移地教學應於暑假或寒假辦理；移地教學計畫核定後若有更動，須簽淮後方能執行。</text:p>
              </text:list-item>
              <text:list-item>
                <text:p text:style-name="P169">經簽準同意後，請將簽請同意之「同意簽、計畫書、移地學習參加人員名冊、移地學習安全檢核表」副本送至開課單位、教務處教發學輔中心、國際處(海外移地教學)、學生事務處備查。</text:p>
              </text:list-item>
              <text:list-item>
                <text:p text:style-name="P170">授課教師須全程參與，並確保學生人身安全。</text:p>
              </text:list-item>
              <text:list-item>
                <text:p text:style-name="P171"><text:span text:style-name="T172">本校校安中心2</text:span><text:span text:style-name="T173">4</text:span><text:span text:style-name="T174">小時緊急專線</text:span><text:span text:style-name="T175">0</text:span><text:span text:style-name="T176">49-2910000、0932-576184</text:span><text:span text:style-name="T177">。</text:span><text:span text:style-name="T17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.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dc:subject/>
    <meta:initial-creator>ndhu</meta:initial-creator>
    <dc:creator>cwkao</dc:creator>
    <meta:creation-date>2026-03-16T04:12:00Z</meta:creation-date>
    <dc:date>2026-03-16T04:12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