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right="0.0819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1.1604in"/>
    </style:style>
    <style:style style:name="TableColumn13" style:family="table-column">
      <style:table-column-properties style:column-width="1.1368in"/>
    </style:style>
    <style:style style:name="TableColumn14" style:family="table-column">
      <style:table-column-properties style:column-width="0.8451in"/>
    </style:style>
    <style:style style:name="TableColumn15" style:family="table-column">
      <style:table-column-properties style:column-width="0.1701in"/>
    </style:style>
    <style:style style:name="TableColumn16" style:family="table-column">
      <style:table-column-properties style:column-width="0.202in"/>
    </style:style>
    <style:style style:name="TableColumn17" style:family="table-column">
      <style:table-column-properties style:column-width="0.4736in"/>
    </style:style>
    <style:style style:name="TableColumn18" style:family="table-column">
      <style:table-column-properties style:column-width="0.4097in"/>
    </style:style>
    <style:style style:name="TableColumn19" style:family="table-column">
      <style:table-column-properties style:column-width="2.55in"/>
    </style:style>
    <style:style style:name="Table10" style:family="table">
      <style:table-properties style:width="7.2611in" style:rel-width="100%" fo:margin-left="0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background-color="#DEEAF6" style:writing-mode="lr-tb" fo:padding-top="0in" fo:padding-left="0.0194in" fo:padding-bottom="0in" fo:padding-right="0.0194in">
        <style:background-fill draw:fill="solid" draw:fill-color="#DEEAF6"/>
      </style:table-cell-properties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777in"/>
    </style:style>
    <style:style style:name="P5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777777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style:font-name="標楷體" style:font-name-asian="標楷體" fo:color="#777777" fo:font-size="13pt" style:font-size-asian="13pt" style:font-size-complex="13pt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777777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777777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777777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color="#777777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 fo:color="#777777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style:font-name="標楷體" style:font-name-asian="標楷體" fo:color="#777777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style:font-name="標楷體" style:font-name-asian="標楷體" fo:color="#777777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="標楷體" style:font-name-asian="標楷體" fo:color="#777777" fo:font-size="13pt" style:font-size-asian="13pt" style:font-size-complex="13pt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777777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777777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777777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777777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777777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777777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777777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777777" fo:font-size="13pt" style:font-size-asian="13pt" style:font-size-complex="13pt"/>
    </style:style>
    <style:style style:name="TableRow98" style:family="table-row">
      <style:table-row-properties style:min-row-height="0.3152in"/>
    </style:style>
    <style:style style:name="P9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color="#777777" fo:font-size="13pt" style:font-size-asian="13pt" style:font-size-complex="13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777777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color="#777777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color="#777777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777777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 fo:color="#777777" fo:font-size="13pt" style:font-size-asian="13pt" style:font-size-complex="13pt"/>
    </style:style>
    <style:style style:name="TableRow112" style:family="table-row">
      <style:table-row-properties style:min-row-height="0.3152in"/>
    </style:style>
    <style:style style:name="P11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152in"/>
    </style:style>
    <style:style style:name="P12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152in"/>
    </style:style>
    <style:style style:name="P15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152in"/>
    </style:style>
    <style:style style:name="P16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3152in"/>
    </style:style>
    <style:style style:name="P17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152in"/>
    </style:style>
    <style:style style:name="P18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202" style:parent-style-name="Standard" style:family="paragraph">
      <style:paragraph-properties fo:text-align="end" fo:margin-left="0.0833in" fo:text-inden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544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6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5" style:parent-style-name="無間距" style:family="paragraph">
      <style:paragraph-properties style:snap-to-layout-grid="false" fo:margin-top="0.1666in"/>
      <style:text-properties style:font-name="標楷體" style:font-name-asian="標楷體" fo:font-size="12pt" style:font-size-asian="12pt" style:font-size-complex="12pt"/>
    </style:style>
    <style:style style:name="P226" style:parent-style-name="無間距" style:list-style-name="LFO1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P227" style:parent-style-name="無間距" style:list-style-name="LFO1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P228" style:parent-style-name="無間距" style:list-style-name="LFO1" style:family="paragraph">
      <style:paragraph-properties style:snap-to-layout-grid="false"/>
    </style:style>
    <style:style style:name="T2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2pt" style:font-size-asian="12pt" style:font-size-complex="12pt"/>
    </style:style>
  </office:automatic-styles>
  <office:body>
    <office:text text:use-soft-page-breaks="true">
      <text:p text:style-name="P1">國立暨南國際大學數位課程補助申請表</text:p>
      <text:p text:style-name="P2"><text:span text:style-name="T3">填表日期</text:span><text:span text:style-name="T4">: <text:s text:c="4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課程名稱及</text:p>
            <text:p text:style-name="P23">課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授課期間</text:p>
          </table:table-cell>
          <table:covered-table-cell/>
          <table:table-cell table:style-name="TableCell28">
            <text:p text:style-name="P29"><text:s text:c="2"/>年<text:s text:c="2"/>月<text:s text:c="2"/>日至<text:s text:c="2"/>年<text:s text:c="2"/>月<text:s text:c="2"/>日</text:p>
          </table:table-cell>
        </table:table-row>
        <table:table-row table:style-name="TableRow30">
          <table:table-cell table:style-name="TableCell31" table:number-columns-spanned="2">
            <text:p text:style-name="P32">申請教師姓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服務單位</text:p>
            <text:p text:style-name="P37">及職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申請教師</text:p>
            <text:p text:style-name="P43">聯絡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Email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 table:number-rows-spanned="2">
            <text:p text:style-name="P52">經費項目</text:p>
          </table:table-cell>
          <table:covered-table-cell/>
          <table:table-cell table:style-name="TableCell53" table:number-columns-spanned="7">
            <text:p text:style-name="P54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單價（元）</text:p>
          </table:table-cell>
          <table:table-cell table:style-name="TableCell59">
            <text:p text:style-name="P60">數量</text:p>
          </table:table-cell>
          <table:table-cell table:style-name="TableCell61" table:number-columns-spanned="3">
            <text:p text:style-name="P62">總額(元)</text:p>
          </table:table-cell>
          <table:covered-table-cell/>
          <table:covered-table-cell/>
          <table:table-cell table:style-name="TableCell63" table:number-columns-spanned="2">
            <text:p text:style-name="P64">說明</text:p>
          </table:table-cell>
          <table:covered-table-cell/>
        </table:table-row>
        <table:table-row table:style-name="TableRow65">
          <table:table-cell table:style-name="TableCell66" table:number-rows-spanned="4">
            <text:p text:style-name="P67"><text:span text:style-name="T68">業</text:span></text:p>
            <text:p text:style-name="P69"><text:span text:style-name="T70">務</text:span></text:p>
            <text:p text:style-name="P71"><text:span text:style-name="T72">費</text:span></text:p>
          </table:table-cell>
          <table:table-cell table:style-name="TableCell73">
            <text:p text:style-name="P74">課程顧問</text:p>
            <text:p text:style-name="P75">獎助學金</text:p>
            <text:p text:style-name="P76"><text:span text:style-name="T77">（範例）</text:span></text:p>
          </table:table-cell>
          <table:table-cell table:style-name="TableCell78">
            <text:p text:style-name="P79">21,248</text:p>
          </table:table-cell>
          <table:table-cell table:style-name="TableCell80">
            <text:p text:style-name="P81">1(位)</text:p>
          </table:table-cell>
          <table:table-cell table:style-name="TableCell82" table:number-columns-spanned="3">
            <text:p text:style-name="P83">21,248</text:p>
          </table:table-cell>
          <table:covered-table-cell/>
          <table:covered-table-cell/>
          <table:table-cell table:style-name="TableCell84" table:number-columns-spanned="2">
            <text:p text:style-name="P85">本課程需教學助理協助課程進行：</text:p>
            <text:p text:style-name="P86">薪資：4,000*1人*4個月=16,000</text:p>
            <text:p text:style-name="P87">勞保：967(每月)*1人*4個月=3,868</text:p>
            <text:p text:style-name="P88">勞退：261(每月)*1人*4個月=1,044</text:p>
            <text:p text:style-name="P89"><text:span text:style-name="T90">健保：</text:span><text:span text:style-name="T91">84(</text:span><text:span text:style-name="T92">每月</text:span><text:span text:style-name="T93">)*1</text:span><text:span text:style-name="T94">人</text:span><text:span text:style-name="T95">*4</text:span><text:span text:style-name="T96">個月</text:span><text:span text:style-name="T97">=336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教學影片剪輯</text:p>
            <text:p text:style-name="P102"><text:span text:style-name="T103">（範例）</text:span></text:p>
          </table:table-cell>
          <table:table-cell table:style-name="TableCell104">
            <text:p text:style-name="P105">4,000</text:p>
          </table:table-cell>
          <table:table-cell table:style-name="TableCell106">
            <text:p text:style-name="P107">12(小時)</text:p>
          </table:table-cell>
          <table:table-cell table:style-name="TableCell108" table:number-columns-spanned="3">
            <text:p text:style-name="P109">48,000</text:p>
          </table:table-cell>
          <table:covered-table-cell/>
          <table:covered-table-cell/>
          <table:table-cell table:style-name="TableCell110" table:number-columns-spanned="2">
            <text:p text:style-name="P111">教學影片時數共計約12小時，每小時剪輯費用以4,000元計算。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5">
            <text:p text:style-name="P138">設備費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合計</text:span></text:p>
          </table:table-cell>
          <table:covered-table-cell/>
          <table:table-cell table:style-name="TableCell201" table:number-columns-spanned="7">
            <text:p text:style-name="P20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申請教師簽章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所屬系所主管簽章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審核結果</text:p>
            <text:p text:style-name="P216">(教發學輔中心填寫)</text:p>
          </table:table-cell>
          <table:covered-table-cell/>
          <table:table-cell table:style-name="TableCell217" table:number-columns-spanned="7">
            <text:p text:style-name="P218"><text:span text:style-name="T219">第</text:span><text:span text:style-name="T220"><text:s text:c="3"/></text:span><text:span text:style-name="T221">學年度數位學習推動委員會第</text:span><text:span text:style-name="T222"><text:s text:c="3"/></text:span><text:span text:style-name="T223">次會議</text:span></text:p>
            <text:p text:style-name="P224">□通過，給予補助<text:s/>□不通過，不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備註：</text:p>
      <text:list text:style-name="LFO1" text:continue-numbering="true">
        <text:list-item>
          <text:p text:style-name="P226">依據「國立暨南國際大學遠距教學實施辦法」及「國立暨南國際大學數位課程實施辦法」辦理，經費使用須依「教育部補助及委辦計畫經費編列基準表」及本校會計作業規定辦理。</text:p>
        </text:list-item>
        <text:list-item>
          <text:p text:style-name="P227">根據教育部114學年度新增查核課程影片「提供字幕」<text:s/>項目，提醒申請教師可將新增編輯字幕相關費用及人力編列入業務費，俾利教師課程影片後製。</text:p>
        </text:list-item>
        <text:list-item>
          <text:p text:style-name="P228"><text:span text:style-name="T229">申請教師填寫後，請交由系所主管核章，再連同</text:span><text:span text:style-name="T230">已通過系（所、學分學程）、院（中心）課程委員會</text:span><text:span text:style-name="T231">之「</text:span><text:span text:style-name="T232">遠距（數位）教學課程申請書</text:span><text:span text:style-name="T233">」送至教發學輔中心進行審查，本表</text:span><text:span text:style-name="T234">僅須通過本校遠距（數位）教學課程委員會</text:span><text:span text:style-name="T235">即可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</dc:title>
    <meta:initial-creator>胡乃云</meta:initial-creator>
    <dc:creator>cwkao</dc:creator>
    <meta:creation-date>2025-10-27T08:44:00Z</meta:creation-date>
    <dc:date>2026-03-17T03:35:00Z</dc:date>
    <meta:print-date>2024-01-16T01:31:00Z</meta:print-date>
    <meta:template xlink:href="Normal" xlink:type="simple"/>
    <meta:editing-cycles>16</meta:editing-cycles>
    <meta:editing-duration>PT3060S</meta:editing-duration>
    <meta:document-statistic meta:page-count="1" meta:paragraph-count="1" meta:word-count="112" meta:character-count="754" meta:row-count="5" meta:non-whitespace-character-count="643"/>
  </office:meta>
</office:document-meta>
</file>