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1.7729in"/>
    </style:style>
    <style:style style:name="TableColumn7" style:family="table-column">
      <style:table-column-properties style:column-width="0.5895in"/>
    </style:style>
    <style:style style:name="TableColumn8" style:family="table-column">
      <style:table-column-properties style:column-width="1.5756in"/>
    </style:style>
    <style:style style:name="TableColumn9" style:family="table-column">
      <style:table-column-properties style:column-width="0.1972in"/>
    </style:style>
    <style:style style:name="TableColumn10" style:family="table-column">
      <style:table-column-properties style:column-width="0.5895in"/>
    </style:style>
    <style:style style:name="TableColumn11" style:family="table-column">
      <style:table-column-properties style:column-width="0.5916in"/>
    </style:style>
    <style:style style:name="TableColumn12" style:family="table-column">
      <style:table-column-properties style:column-width="1.7715in"/>
    </style:style>
    <style:style style:name="Table5" style:family="table">
      <style:table-properties style:width="7.0881in" fo:margin-left="-0.2993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HK"/>
    </style:style>
    <style:style style:name="P28" style:parent-style-name="內文" style:family="paragraph">
      <style:paragraph-properties fo:text-align="center" fo:line-height="0.3055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33" style:family="table-row">
      <style:table-row-properties style:min-row-height="3.562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4722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38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 style:language-asian="zh" style:country-asian="HK"/>
    </style:style>
    <style:style style:name="P39" style:parent-style-name="內文" style:family="paragraph">
      <style:paragraph-properties fo:line-height="0.4722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4722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4722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4722in"/>
    </style:style>
    <style:style style:name="T145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1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7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1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9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150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152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153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154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P155" style:parent-style-name="內文" style:family="paragraph">
      <style:paragraph-properties fo:line-height="0.4722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156" style:parent-style-name="內文" style:family="paragraph">
      <style:paragraph-properties fo:line-height="0.4722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62" style:parent-style-name="內文" style:family="paragraph">
      <style:paragraph-properties fo:line-height="0.4722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90" style:family="table-row">
      <style:table-row-properties style:min-row-height="0.3444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HK"/>
    </style:style>
    <style:style style:name="P1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HK"/>
    </style:style>
    <style:style style:name="P194" style:parent-style-name="內文" style:family="paragraph">
      <style:paragraph-properties fo:line-height="0.3055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3055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206" style:family="table-row">
      <style:table-row-properties style:min-row-height="0.3444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218" style:family="table-row">
      <style:table-row-properties style:min-row-height="0.3444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暨南國際大學新進教師</text:span><text:span text:style-name="T3">免予接受輔導申請</text:span><text:span text:style-name="T4">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系所中心名稱</text:span>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2">
            <text:p text:style-name="P20"><text:span text:style-name="T21">教師</text:span><text:span text:style-name="T22">姓名</text:span>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7">
            <text:p text:style-name="P27">依據本校教師傳習制度實施要點第四條第二項規定</text:p>
            <text:p text:style-name="P28"><text:span text:style-name="T29">新進教師如具以下條件之一者得</text:span><text:span text:style-name="T30">免予接受輔導</text:span><text:span text:style-name="T31">（</text:span><text:span text:style-name="T32">請擇一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7">
            <text:p text:style-name="P35"><text:span text:style-name="T36">□</text:span><text:span text:style-name="T37">具大專以上專任教師服務年資三年以上。</text:span></text:p>
            <text:p text:style-name="P38">說明：</text:p>
            <text:p text:style-name="P39"><text:span text:style-name="T40">1.</text:span><text:span text:style-name="T41"><text:s text:c="14"/></text:span><text:span text:style-name="T42"><text:s text:c="2"/></text:span><text:span text:style-name="T43"><text:s text:c="5"/></text:span><text:span text:style-name="T44">(</text:span><text:span text:style-name="T45">校</text:span><text:span text:style-name="T46">系</text:span><text:span text:style-name="T47">)</text:span><text:span text:style-name="T48"><text:s/></text:span><text:span text:style-name="T49"><text:s/></text:span><text:span text:style-name="T50"><text:s text:c="2"/></text:span><text:span text:style-name="T51">年</text:span><text:span text:style-name="T52"><text:s/></text:span><text:span text:style-name="T53"><text:s/></text:span><text:span text:style-name="T54"><text:s/></text:span><text:span text:style-name="T55">月</text:span><text:span text:style-name="T56"><text:s/></text:span><text:span text:style-name="T57"><text:s/></text:span><text:span text:style-name="T58"><text:s/></text:span><text:span text:style-name="T59">日至</text:span><text:span text:style-name="T60"><text:s/></text:span><text:span text:style-name="T61"><text:s/></text:span><text:span text:style-name="T62"><text:s text:c="2"/></text:span><text:span text:style-name="T63">年</text:span><text:span text:style-name="T64"><text:s/></text:span><text:span text:style-name="T65"><text:s/></text:span><text:span text:style-name="T66"><text:s/></text:span><text:span text:style-name="T67">月</text:span><text:span text:style-name="T68"><text:s/></text:span><text:span text:style-name="T69"><text:s/></text:span><text:span text:style-name="T70"><text:s/></text:span><text:span text:style-name="T71">日</text:span><text:span text:style-name="T72">（</text:span><text:span text:style-name="T73">聘期</text:span><text:span text:style-name="T74">)</text:span></text:p>
            <text:p text:style-name="P75"><text:span text:style-name="T76">2.</text:span><text:span text:style-name="T77"><text:s text:c="16"/></text:span><text:span text:style-name="T78"><text:s text:c="2"/></text:span><text:span text:style-name="T79"><text:s text:c="3"/></text:span><text:span text:style-name="T80">(</text:span><text:span text:style-name="T81">校</text:span><text:span text:style-name="T82">系</text:span><text:span text:style-name="T83">)</text:span><text:span text:style-name="T84"><text:s text:c="2"/></text:span><text:span text:style-name="T85"><text:s/></text:span><text:span text:style-name="T86"><text:s/></text:span><text:span text:style-name="T87">年</text:span><text:span text:style-name="T88"><text:s/></text:span><text:span text:style-name="T89"><text:s/></text:span><text:span text:style-name="T90"><text:s/></text:span><text:span text:style-name="T91">月</text:span><text:span text:style-name="T92"><text:s/></text:span><text:span text:style-name="T93"><text:s/></text:span><text:span text:style-name="T94"><text:s/></text:span><text:span text:style-name="T95">日至</text:span><text:span text:style-name="T96"><text:s/></text:span><text:span text:style-name="T97"><text:s/></text:span><text:span text:style-name="T98"><text:s text:c="2"/></text:span><text:span text:style-name="T99">年</text:span><text:span text:style-name="T100"><text:s/></text:span><text:span text:style-name="T101"><text:s/></text:span><text:span text:style-name="T102"><text:s/></text:span><text:span text:style-name="T103">月</text:span><text:span text:style-name="T104"><text:s/></text:span><text:span text:style-name="T105"><text:s/></text:span><text:span text:style-name="T106"><text:s/></text:span><text:span text:style-name="T107">日</text:span><text:span text:style-name="T108">（</text:span><text:span text:style-name="T109">聘期</text:span><text:span text:style-name="T110">)</text:span></text:p>
            <text:p text:style-name="P111"><text:span text:style-name="T112">3.</text:span><text:span text:style-name="T113"><text:s text:c="18"/></text:span><text:span text:style-name="T114"><text:s text:c="2"/></text:span><text:span text:style-name="T115"><text:s/></text:span><text:span text:style-name="T116">(</text:span><text:span text:style-name="T117">校</text:span><text:span text:style-name="T118">系</text:span><text:span text:style-name="T119">)</text:span><text:span text:style-name="T120"><text:s text:c="2"/></text:span><text:span text:style-name="T121"><text:s/></text:span><text:span text:style-name="T122"><text:s/></text:span><text:span text:style-name="T123">年</text:span><text:span text:style-name="T124"><text:s/></text:span><text:span text:style-name="T125"><text:s/></text:span><text:span text:style-name="T126"><text:s/></text:span><text:span text:style-name="T127">月</text:span><text:span text:style-name="T128"><text:s/></text:span><text:span text:style-name="T129"><text:s/></text:span><text:span text:style-name="T130"><text:s/></text:span><text:span text:style-name="T131">日至</text:span><text:span text:style-name="T132"><text:s/></text:span><text:span text:style-name="T133"><text:s/></text:span><text:span text:style-name="T134"><text:s text:c="2"/></text:span><text:span text:style-name="T135">年</text:span><text:span text:style-name="T136"><text:s/></text:span><text:span text:style-name="T137"><text:s/></text:span><text:span text:style-name="T138"><text:s/></text:span><text:span text:style-name="T139">月</text:span><text:span text:style-name="T140"><text:s/></text:span><text:span text:style-name="T141"><text:s/></text:span><text:span text:style-name="T142"><text:s/></text:span><text:span text:style-name="T143">日（聘期)</text:span></text:p>
            <text:p text:style-name="P144"><text:span text:style-name="T145">註</text:span><text:span text:style-name="T146">：</text:span><text:span text:style-name="T147">為</text:span><text:span text:style-name="T148">維護教師個資，</text:span><text:span text:style-name="T149">聘書不用送教發</text:span><text:span text:style-name="T150">學輔</text:span><text:span text:style-name="T151">中心，煩請</text:span><text:span text:style-name="T152">聘任單位協助</text:span><text:span text:style-name="T153">確認，</text:span><text:span text:style-name="T154">謝謝！</text:span></text:p>
            <text:p text:style-name="P155">□經系所中心評估無需輔導。</text:p>
            <text:p text:style-name="P156"><text:span text:style-name="T157">說明：業經</text:span><text:span text:style-name="T158"><text:s text:c="14"/></text:span><text:span text:style-name="T159"><text:s text:c="13"/></text:span><text:span text:style-name="T160"><text:s text:c="5"/></text:span><text:span text:style-name="T161">會議評估決議無需輔導。</text:span></text:p>
            <text:p text:style-name="P162"><text:span text:style-name="T163">註</text:span><text:span text:style-name="T164">：</text:span><text:span text:style-name="T165">煩請提供會議紀錄影本，謝謝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<text:span text:style-name="T169">二級主管簽章</text:span><text:span text:style-name="T170">(</text:span><text:span text:style-name="T171">系所主管或中心組長</text:span><text:span text:style-name="T172">)</text:span></text:p>
          </table:table-cell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<text:span text:style-name="T178">一級主管簽章</text:span><text:span text:style-name="T179">(</text:span><text:span text:style-name="T180">院長或中心主任</text:span><text:span text:style-name="T181">)</text:span></text:p>
          </table:table-cell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7">
            <text:p text:style-name="P186"><text:span text:style-name="T187">教發</text:span><text:span text:style-name="T188">學輔</text:span><text:span text:style-name="T189">中心審核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7">
            <text:p text:style-name="P192">□通過</text:p>
            <text:p text:style-name="P193">□未通過</text:p>
            <text:p text:style-name="P194"><text:span text:style-name="T195">說明</text:span><text:span text:style-name="T196">：</text:span></text:p>
            <text:p text:style-name="P197"/>
            <text:p text:style-name="P198"><text:span text:style-name="T199">註</text:span><text:span text:style-name="T200">：</text:span><text:span text:style-name="T201">審核結果俟教務</text:span><text:span text:style-name="T202">處</text:span><text:span text:style-name="T203">核可後</text:span><text:span text:style-name="T204">通</text:span><text:span text:style-name="T205">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<text:span text:style-name="T209">承辦人</text:span></text:p>
          </table:table-cell>
          <table:covered-table-cell/>
          <table:table-cell table:style-name="TableCell210" table:number-columns-spanned="3">
            <text:p text:style-name="P211"><text:span text:style-name="T212">教發</text:span><text:span text:style-name="T213">學輔</text:span><text:span text:style-name="T214">中心主任</text:span></text:p>
          </table:table-cell>
          <table:covered-table-cell/>
          <table:covered-table-cell/>
          <table:table-cell table:style-name="TableCell215" table:number-columns-spanned="2">
            <text:p text:style-name="P216"><text:span text:style-name="T217">教務長</text:span></text:p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曾敏</meta:initial-creator>
    <dc:creator>奕禎 黃</dc:creator>
    <meta:creation-date>2025-05-08T18:36:00Z</meta:creation-date>
    <dc:date>2025-05-08T18:36:00Z</dc:date>
    <meta:print-date>2025-05-08T18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12" meta:row-count="3" meta:non-whitespace-character-count="437"/>
  </office:meta>
</office:document-meta>
</file>