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color="#0F0F0F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Column10" style:family="table-column">
      <style:table-column-properties style:column-width="1.7354in" style:use-optimal-column-width="false"/>
    </style:style>
    <style:style style:name="Table6" style:family="table">
      <style:table-properties style:width="6.5604in" fo:margin-left="0in" table:align="left"/>
    </style:style>
    <style:style style:name="TableRow11" style:family="table-row">
      <style:table-row-properties style:min-row-height="0.4486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color="#0F0F0F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margin-top="0.1666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color="#0F0F0F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4486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F0F0F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076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color="#0F0F0F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right="0.7222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3.184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fo:color="#0F0F0F"/>
    </style:style>
    <style:style style:name="T52" style:parent-style-name="預設段落字型" style:family="text">
      <style:text-properties fo:font-weight="bold" style:font-weight-asian="bold" style:font-weight-complex="bold" fo:color="#0F0F0F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fo:font-weight="bold" style:font-weight-asian="bold" style:font-weight-complex="bold" fo:color="#0F0F0F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內文" style:family="paragraph">
      <style:paragraph-properties fo:margin-bottom="0.1666in" fo:line-height="0.2222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fo:font-weight="bold" style:font-weight-asian="bold" style:font-weight-complex="bold" fo:color="#0F0F0F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P61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2" style:parent-style-name="預設段落字型" style:family="text">
      <style:text-properties fo:color="#0F0F0F"/>
    </style:style>
    <style:style style:name="P63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fo:color="#0F0F0F"/>
    </style:style>
    <style:style style:name="P65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ableRow70" style:family="table-row">
      <style:table-row-properties style:min-row-height="3.3375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內文" style:family="paragraph">
      <style:paragraph-properties fo:margin-bottom="0.1666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2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標楷體" fo:color="#000000" style:letter-kerning="false"/>
    </style:style>
    <style:style style:name="P83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4" style:parent-style-name="預設段落字型" style:family="text">
      <style:text-properties fo:color="#0F0F0F"/>
    </style:style>
    <style:style style:name="P85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Row88" style:family="table-row">
      <style:table-row-properties style:min-row-height="0.5729in" style:use-optimal-row-height="false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0.3881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0.3881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Row101" style:family="table-row">
      <style:table-row-properties style:min-row-height="0.5722in" style:use-optimal-row-height="false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right="0.3881in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right="0.3881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National Chi Nan University</text:span><text:span text:style-name="T3"><text:s/></text:span><text:span text:style-name="T4">Teaching Evaluation Result Written Explanation Form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ourse Offering Unit</text:span></text:p>
          </table:table-cell>
          <table:table-cell table:style-name="TableCell15">
            <text:p text:style-name="P16"><text:span text:style-name="T17"><text:line-break/></text:span><text:span text:style-name="T18">Department</text:span><text:span text:style-name="T19"><text:s/></text:span><text:span text:style-name="T20">(</text:span><text:span text:style-name="T21">Cente</text:span><text:span text:style-name="T22">r)</text:span></text:p>
          </table:table-cell>
          <table:table-cell table:style-name="TableCell23">
            <text:p text:style-name="P24"><text:span text:style-name="T25">Instructor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Course Title</text:span></text:p>
          </table:table-cell>
          <table:table-cell table:style-name="TableCell32" table:number-columns-spanned="3">
            <text:p text:style-name="內文"><text:s text:c="5"/><text:span text:style-name="T33"><text:s text:c="13"/></text:span><text:span text:style-name="T34">(</text:span><text:span text:style-name="T35">Course number</text:span><text:span text:style-name="T36"><text:s/></text:span><text:span text:style-name="T37"><text:s text:c="11"/>)</text:span><text:span text:style-name="T38"><text:s text:c="11"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Course Semester</text:span></text:p>
          </table:table-cell>
          <table:table-cell table:style-name="TableCell43" table:number-columns-spanned="3">
            <text:p text:style-name="P44"><text:span text:style-name="T45"><text:s text:c="14"/></text:span><text:span text:style-name="T46">Semester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A.</text:span><text:span text:style-name="T51"><text:s/></text:span><text:span text:style-name="T52">Instructor's explanation of the teaching evaluation results for the original course</text:span><text:span text:style-name="T53">:</text:span><text:span text:style-name="T54">（</text:span><text:span text:style-name="T55">Please check the box</text:span><text:span text:style-name="T56">）</text:span></text:p>
            <text:p text:style-name="P57"><text:span text:style-name="T58">The course complies with Point 7 of the “National Chi Nan University Teaching Evaluation Guidelines”.<text:s/></text:span><text:span text:style-name="T59">The evaluation results are for teaching reference only and the scores are not included in the calculation</text:span><text:span text:style-name="T60">:</text:span></text:p>
            <text:list text:style-name="LFO1" text:continue-numbering="true">
              <text:list-item>
                <text:p text:style-name="P61"><text:span text:style-name="T62">Courses with fewer than 10 undergraduates or fewer than 4 graduate students enrolled.</text:span></text:p>
              </text:list-item>
              <text:list-item>
                <text:p text:style-name="P63"><text:span text:style-name="T64">Courses with a response rate below 40% or fewer than 3 respondents.</text:span></text:p>
              </text:list-item>
              <text:list-item>
                <text:p text:style-name="P65"><text:span text:style-name="T66">Other</text:span><text:span text:style-name="T67">,<text:s/></text:span><text:span text:style-name="T68">please explain</text:span><text:span text:style-name="T69">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內文"><text:span text:style-name="T72">B.</text:span><text:span text:style-name="T73"><text:s/></text:span><text:span text:style-name="T74">The unit's provided teaching resources and support methods for this course</text:span><text:span text:style-name="T75">:</text:span></text:p>
            <text:p text:style-name="P76"><text:span text:style-name="T77">(</text:span><text:span text:style-name="T78">Completed by the department facult</text:span><text:span text:style-name="T79">y</text:span><text:span text:style-name="T80">）</text:span><text:span text:style-name="T81"><text:s/></text:span></text:p>
            <text:list text:style-name="LFO1" text:continue-numbering="true">
              <text:list-item>
                <text:p text:style-name="P82">Increase student enrollment interest.</text:p>
              </text:list-item>
              <text:list-item>
                <text:p text:style-name="P83"><text:span text:style-name="T84">Encourage students to fill out teaching feedback surveys.</text:span></text:p>
              </text:list-item>
              <text:list-item>
                <text:p text:style-name="P85"><text:span text:style-name="T86">Other, please explain</text:span><text:span text:style-name="T87">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<text:s text:c="3"/></text:span><text:span text:style-name="T92">Instructor</text:span></text:p>
          </table:table-cell>
          <table:covered-table-cell/>
          <table:table-cell table:style-name="TableCell93" table:number-columns-spanned="2">
            <text:p text:style-name="P94"><text:span text:style-name="T95"><text:s text:c="3"/></text:span><text:span text:style-name="T96">Department (</text:span><text:span text:style-name="T97">Center</text:span><text:span text:style-name="T98">)</text:span><text:span text:style-name="T99"><text:s/></text:span><text:span text:style-name="T100">Supervisor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xjtong</meta:initial-creator>
    <dc:creator>奕禎 黃</dc:creator>
    <meta:creation-date>2025-05-08T18:34:00Z</meta:creation-date>
    <dc:date>2025-05-08T18:34:00Z</dc:date>
    <meta:print-date>2016-08-17T07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