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284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2.2625in" style:use-optimal-column-width="false"/>
    </style:style>
    <style:style style:name="Table5" style:family="table">
      <style:table-properties style:width="7.0875in" fo:margin-left="0.1736in" table:align="left"/>
    </style:style>
    <style:style style:name="TableRow12" style:family="table-row">
      <style:table-row-properties style:min-row-height="0.4486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86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F0F0F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4076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color="#0F0F0F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1.5409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0222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3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76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TableRow77" style:family="table-row">
      <style:table-row-properties style:min-row-height="2.2437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8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5" style:parent-style-name="預設段落字型" style:family="text">
      <style:text-properties fo:color="#0F0F0F"/>
    </style:style>
    <style:style style:name="T86" style:parent-style-name="預設段落字型" style:family="text">
      <style:text-properties fo:color="#0F0F0F"/>
    </style:style>
    <style:style style:name="P87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fo:color="#0F0F0F"/>
    </style:style>
    <style:style style:name="P89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" style:parent-style-name="預設段落字型" style:family="text">
      <style:text-properties fo:color="#0F0F0F"/>
    </style:style>
    <style:style style:name="T91" style:parent-style-name="預設段落字型" style:family="text">
      <style:text-properties fo:color="#0F0F0F"/>
    </style:style>
    <style:style style:name="P9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fo:color="#0F0F0F"/>
    </style:style>
    <style:style style:name="P9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fo:color="#0F0F0F"/>
    </style:style>
    <style:style style:name="P96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7" style:parent-style-name="預設段落字型" style:family="text">
      <style:text-properties fo:color="#0F0F0F"/>
    </style:style>
    <style:style style:name="P98" style:parent-style-name="內文" style:family="paragraph">
      <style:paragraph-properties fo:line-height="0.2222in" fo:margin-left="0.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line-height="0.2222in" fo:margin-left="0.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00" style:family="table-row">
      <style:table-row-properties style:min-row-height="2.818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fo:color="#0F0F0F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0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11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1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fo:color="#0F0F0F"/>
    </style:style>
    <style:style style:name="P11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fo:color="#0F0F0F"/>
    </style:style>
    <style:style style:name="P116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P12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fo:color="#0F0F0F"/>
    </style:style>
    <style:style style:name="P126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fo:color="#0F0F0F"/>
    </style:style>
    <style:style style:name="T128" style:parent-style-name="預設段落字型" style:family="text">
      <style:text-properties fo:color="#0F0F0F"/>
    </style:style>
    <style:style style:name="P129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fo:color="#0F0F0F"/>
    </style:style>
    <style:style style:name="P131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fo:color="#0F0F0F"/>
    </style:style>
    <style:style style:name="P133" style:parent-style-name="內文" style:list-style-name="LFO4" style:family="paragraph">
      <style:paragraph-properties fo:line-height="0.2222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list-style-name="LFO4" style:family="paragraph">
      <style:paragraph-properties fo:line-height="0.2222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 fo:margin-left="0.0201in" fo:margin-right="0.125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style:font-weight-complex="bold" fo:color="#0F0F0F"/>
    </style:style>
    <style:style style:name="P140" style:parent-style-name="內文" style:family="paragraph">
      <style:paragraph-properties fo:text-align="center" fo:line-height="0.1527in" fo:margin-left="0.0201in" fo:margin-right="0.125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weight-complex="bold" fo:color="#0F0F0F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</style:style>
    <style:style style:name="T144" style:parent-style-name="預設段落字型" style:family="text">
      <style:text-properties fo:font-weight="bold" style:font-weight-asian="bold" style:font-weight-complex="bold" fo:color="#0F0F0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 fo:line-height="0.1527in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 fo:color="#0F0F0F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 fo:margin-right="0.0083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fo:font-weight="bold" style:font-weight-asian="bold" fo:color="#0F0F0F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2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fo:color="#0F0F0F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Chi Nan University Post-Teaching Evaluation<text:s/></text:p>
      <text:p text:style-name="P3"><text:span text:style-name="T4">Follow-Up Tutoring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unseling Unit</text:p>
          </table:table-cell>
          <table:table-cell table:style-name="TableCell15" table:number-columns-spanned="2">
            <text:p text:style-name="P16"><text:span text:style-name="T17">D</text:span><text:span text:style-name="T18">epartment</text:span><text:span text:style-name="T19">(</text:span><text:span text:style-name="T20">C</text:span><text:span text:style-name="T21">enter</text:span><text:span text:style-name="T22">）</text:span></text:p>
          </table:table-cell>
          <table:covered-table-cell/>
          <table:table-cell table:style-name="TableCell23" table:number-columns-spanned="2">
            <text:p text:style-name="P24">Teacher Receiving Guidance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Original Course Title</text:span></text:p>
          </table:table-cell>
          <table:table-cell table:style-name="TableCell31" table:number-columns-spanned="5">
            <text:p text:style-name="內文"><text:s text:c="5"/><text:span text:style-name="T32"><text:s text:c="13"/></text:span><text:span text:style-name="T33">（</text:span><text:span text:style-name="T34">C</text:span><text:span text:style-name="T35">ourse Number</text:span><text:span text:style-name="T36"><text:s text:c="14"/></text:span><text:span text:style-name="T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Original Course Semester</text:span></text:p>
          </table:table-cell>
          <table:table-cell table:style-name="TableCell42" table:number-columns-spanned="2">
            <text:p text:style-name="P43"><text:span text:style-name="T44"><text:s/></text:span><text:span text:style-name="T45">S</text:span><text:span text:style-name="T46">emester</text:span></text:p>
          </table:table-cell>
          <table:covered-table-cell/>
          <table:table-cell table:style-name="TableCell47" table:number-columns-spanned="2">
            <text:p text:style-name="P48">Follow-Up Guidance Period</text:p>
          </table:table-cell>
          <table:covered-table-cell/>
          <table:table-cell table:style-name="TableCell49">
            <text:p text:style-name="P50"><text:span text:style-name="T51"><text:s/></text:span><text:span text:style-name="T52">S</text:span><text:span text:style-name="T53">emester</text:span></text:p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A.</text:span><text:span text:style-name="T58"><text:s/></text:span><text:span text:style-name="T59">Teacher's explanation of the original course teaching evaluation results</text:span><text:span text:style-name="T60">:<text:s/></text:span><text:span text:style-name="T61">(Completed by the teacher in question</text:span><text:span text:style-name="T62">)</text:span></text:p>
            <text:list text:style-name="LFO1" text:continue-numbering="true">
              <text:list-item>
                <text:p text:style-name="P63"><text:span text:style-name="T64">The teacher in question has no objections to the teaching evaluation results</text:span><text:span text:style-name="T65">，</text:span><text:span text:style-name="T66">p</text:span><text:span text:style-name="T67">lease continue to fill out parts<text:s/></text:span><text:span text:style-name="T68">B</text:span><text:span text:style-name="T69"><text:s/>and<text:s/></text:span><text:span text:style-name="T70">C</text:span><text:span text:style-name="T71">.</text:span></text:p>
              </text:list-item>
              <text:list-item>
                <text:p text:style-name="P72"><text:span text:style-name="T73">The teacher in question has doubts about the teaching evaluation results; please explain</text:span><text:span text:style-name="T74">：</text:span></text:p>
              </text:list-item>
            </text:list>
            <text:p text:style-name="P75">　（After explaining, please continue to submit for the department head and dean's signature）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內文"><text:span text:style-name="T79">B</text:span><text:span text:style-name="T80">. The teacher in question's planned improvement measures</text:span><text:span text:style-name="T81">:</text:span><text:span text:style-name="T82"><text:s/></text:span></text:p>
            <text:p text:style-name="P83">(Completed by the teacher in question)</text:p>
            <text:list text:style-name="LFO1" text:continue-numbering="true">
              <text:list-item>
                <text:p text:style-name="P84"><text:span text:style-name="T85">Improvements to the syllabus and teaching methods</text:span><text:span text:style-name="T86">.</text:span></text:p>
              </text:list-item>
              <text:list-item>
                <text:p text:style-name="P87"><text:span text:style-name="T88">Invite the unit head to observe the classroom teaching.</text:span></text:p>
              </text:list-item>
              <text:list-item>
                <text:p text:style-name="P89"><text:span text:style-name="T90">Proactively provide teaching video recordings for the unit head's consideration</text:span><text:span text:style-name="T91">.</text:span></text:p>
              </text:list-item>
              <text:list-item>
                <text:p text:style-name="P92"><text:span text:style-name="T93">Adjust teaching subjects.</text:span></text:p>
              </text:list-item>
              <text:list-item>
                <text:p text:style-name="P94"><text:span text:style-name="T95">Offer collaborative teaching courses.</text:span></text:p>
              </text:list-item>
              <text:list-item>
                <text:p text:style-name="P96"><text:span text:style-name="T97">Other improvement plans, please specify.</text:span></text:p>
              </text:list-item>
            </text:list>
            <text:p text:style-name="P98">1.</text:p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內文"><text:span text:style-name="T102">C</text:span><text:span text:style-name="T103">.<text:s/></text:span><text:span text:style-name="T104">The department head's provision of teaching resources and support methods for this case</text:span><text:span text:style-name="T105">:</text:span><text:span text:style-name="T106"><text:s/></text:span></text:p>
            <text:p text:style-name="內文"><text:span text:style-name="T107">(</text:span><text:span text:style-name="T108">Completed by the department head</text:span><text:span text:style-name="T109">)</text:span></text:p>
            <text:list text:style-name="LFO1" text:continue-numbering="true">
              <text:list-item>
                <text:p text:style-name="P110">Guide the improvement of teaching design and methods.</text:p>
              </text:list-item>
              <text:list-item>
                <text:p text:style-name="P111">Coordinate changes to teaching subjects.</text:p>
              </text:list-item>
              <text:list-item>
                <text:p text:style-name="P112"><text:span text:style-name="T113">Coordinate the offering of collaborative teaching courses.</text:span></text:p>
              </text:list-item>
              <text:list-item>
                <text:p text:style-name="P114"><text:span text:style-name="T115">Provide teaching aids and instructional materials resources.</text:span></text:p>
              </text:list-item>
              <text:list-item>
                <text:p text:style-name="P116"><text:span text:style-name="T117">Assign<text:s/></text:span><text:span text:style-name="T118">Mentor</text:span><text:span text:style-name="T119"><text:s/>for teaching guidance</text:span><text:span text:style-name="T120"><text:s/></text:span><text:span text:style-name="T121">(Mentor’s name:<text:s/></text:span><text:span text:style-name="T122"><text:s text:c="14"/></text:span><text:span text:style-name="T123"><text:s/>)</text:span></text:p>
              </text:list-item>
              <text:list-item>
                <text:p text:style-name="P124"><text:span text:style-name="T125">Adjust teacher's teaching load.</text:span></text:p>
              </text:list-item>
              <text:list-item>
                <text:p text:style-name="P126"><text:span text:style-name="T127">Provide teaching assistants to aid instruction</text:span><text:span text:style-name="T128">.</text:span></text:p>
              </text:list-item>
              <text:list-item>
                <text:p text:style-name="P129"><text:span text:style-name="T130">Offer opportunities to observe the classroom teaching of excellent teachers.</text:span></text:p>
              </text:list-item>
              <text:list-item>
                <text:p text:style-name="P131"><text:span text:style-name="T132">Other, please specify.</text:span></text:p>
              </text:list-item>
            </text:list>
            <text:list text:style-name="LFO4" text:continue-numbering="true">
              <text:list-item>
                <text:p text:style-name="P133"/>
              </text:list-item>
              <text:list-item>
                <text:p text:style-name="P1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<text:s text:c="3"/></text:span><text:span text:style-name="T139">Teacher<text:s/></text:span></text:p>
            <text:p text:style-name="P140"><text:span text:style-name="T141">Receiving Guidance</text:span></text:p>
          </table:table-cell>
          <table:covered-table-cell/>
          <table:table-cell table:style-name="TableCell142" table:number-columns-spanned="2">
            <text:p text:style-name="P143"><text:span text:style-name="T144">Department Head</text:span><text:span text:style-name="T145"><text:s/></text:span></text:p>
            <text:p text:style-name="P146"><text:span text:style-name="T147">(</text:span><text:span text:style-name="T148">Deputy Director of the Center</text:span><text:span text:style-name="T149">)</text:span></text:p>
          </table:table-cell>
          <table:covered-table-cell/>
          <table:table-cell table:style-name="TableCell150" table:number-columns-spanned="2">
            <text:p text:style-name="P151"><text:span text:style-name="T152">Dean</text:span><text:span text:style-name="T153"><text:s/>(</text:span><text:span text:style-name="T154">Center Director</text:span><text:span text:style-name="T155">)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list text:style-name="LFO2" text:continue-numbering="true">
        <text:list-item>
          <text:p text:style-name="P163"><text:span text:style-name="T164">This form is processed in accordance with the 'National Chi Nan University Guidelines for Post-Teaching Evaluation Follow-Up Guidance Operations</text:span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教學評量分數3.5~3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3:00Z</meta:creation-date>
    <dc:date>2025-05-08T18:33:00Z</dc:date>
    <meta:print-date>2016-08-17T07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0" meta:row-count="13" meta:non-whitespace-character-count="1662"/>
  </office:meta>
</office:document-meta>
</file>