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list-format-name="NLF0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標題" style:family="paragraph">
      <style:paragraph-properties fo:break-before="page" fo:text-align="star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1.8784in"/>
    </style:style>
    <style:style style:name="TableColumn22" style:family="table-column">
      <style:table-column-properties style:column-width="5.2006in"/>
    </style:style>
    <style:style style:name="Table20" style:family="table">
      <style:table-properties style:width="7.0791in" style:rel-width="100%" fo:margin-left="0in" table:align="center"/>
    </style:style>
    <style:style style:name="TableRow23" style:family="table-row">
      <style:table-row-properties style:min-row-height="0.359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59in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359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59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59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59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D0D0D" style:letter-kerning="true" fo:hyphenate="false"/>
    </style:style>
    <style:style style:name="T53" style:parent-style-name="預設段落字型" style:family="text">
      <style:text-properties style:font-name="標楷體" style:font-name-asian="標楷體" fo:color="#0D0D0D" style:letter-kerning="true"/>
    </style:style>
    <style:style style:name="T54" style:parent-style-name="預設段落字型" style:family="text">
      <style:text-properties style:font-name="標楷體" style:font-name-asian="標楷體" fo:color="#0D0D0D" style:letter-kerning="true"/>
    </style:style>
    <style:style style:name="TableRow55" style:family="table-row">
      <style:table-row-properties style:min-row-height="0.359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D0D0D" style:letter-kerning="true" fo:hyphenate="false"/>
    </style:style>
    <style:style style:name="P60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D0D0D" style:letter-kerning="true" fo:hyphenate="false"/>
    </style:style>
    <style:style style:name="TableRow61" style:family="table-row">
      <style:table-row-properties style:min-row-height="0.359in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66" style:parent-style-name="Standard" style:family="paragraph">
      <style:paragraph-properties style:snap-to-layout-grid="false" fo:line-height="150%"/>
      <style:text-properties style:font-name="標楷體" style:font-name-asian="標楷體" style:font-name-complex="Times New Roman" fo:color="#0D0D0D" style:font-size-complex="12pt"/>
    </style:style>
    <style:style style:name="P67" style:parent-style-name="Standard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68" style:parent-style-name="Standard" style:family="paragraph">
      <style:paragraph-properties style:snap-to-layout-grid="false" fo:line-height="150%" fo:margin-left="0.1666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69" style:family="table-row">
      <style:table-row-properties style:min-row-height="0.359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59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5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list-style-name="LFO16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5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59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59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vertical-align="baseline" fo:line-height="150%"/>
      <style:text-properties style:font-name="標楷體" style:font-name-asian="標楷體" fo:color="#0D0D0D" style:letter-kerning="true" fo:hyphenate="false"/>
    </style:style>
    <style:style style:name="T103" style:parent-style-name="預設段落字型" style:family="text">
      <style:text-properties style:font-name="標楷體" style:font-name-asian="標楷體" fo:color="#0D0D0D" style:letter-kerning="true"/>
    </style:style>
    <style:style style:name="T104" style:parent-style-name="預設段落字型" style:family="text">
      <style:text-properties style:font-name="標楷體" style:font-name-asian="標楷體" fo:color="#0D0D0D" style:letter-kerning="true"/>
    </style:style>
    <style:style style:name="P105" style:parent-style-name="內文" style:family="paragraph">
      <style:text-properties style:font-name="Cambria" style:letter-kerning="true"/>
    </style:style>
    <style:style style:name="P106" style:parent-style-name="標題" style:master-page-name="MP1" style:family="paragraph">
      <style:paragraph-properties fo:break-before="page" fo:text-align="start" fo:margin-bottom="0in"/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fo:color="#7F7F7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color="#7F7F7F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weight-complex="bold" fo:color="#000000" style:letter-kerning="false" fo:font-size="18pt" style:font-size-asian="18pt" style:font-size-complex="18pt"/>
    </style:style>
    <style:style style:name="TableColumn118" style:family="table-column">
      <style:table-column-properties style:column-width="0.5875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1.8701in" style:use-optimal-column-width="false"/>
    </style:style>
    <style:style style:name="TableColumn121" style:family="table-column">
      <style:table-column-properties style:column-width="2.2645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2.0472in" style:use-optimal-column-width="false"/>
    </style:style>
    <style:style style:name="TableColumn124" style:family="table-column">
      <style:table-column-properties style:column-width="2.1437in" style:use-optimal-column-width="false"/>
    </style:style>
    <style:style style:name="Table117" style:family="table">
      <style:table-properties style:width="10.3895in" fo:margin-left="0in" table:align="left"/>
    </style:style>
    <style:style style:name="TableRow125" style:family="table-row">
      <style:table-row-properties style:min-row-height="0.4673in" style:use-optimal-row-height="false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7" style:parent-style-name="內文" style:family="paragraph">
      <style:paragraph-properties fo:text-align="center" style:line-height-at-least="0.2222in" fo:margin-left="-0.05in" fo:margin-right="-0.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29" style:parent-style-name="內文" style:family="paragraph">
      <style:paragraph-properties fo:border-top="none" fo:border-left="0.0208in double #000000" style:border-line-width-left="0.0069in 0.0069in 0.0069in" fo:border-bottom="none" fo:border-right="none" fo:padding-top="0in" fo:padding-left="0.0555in" fo:padding-bottom="0in" fo:padding-right="0in" style:shadow="none" fo:text-align="center" style:line-height-at-least="0.2222in" fo:margin-left="-0.05in" fo:margin-right="-0.05in">
        <style:tab-stops/>
      </style:paragraph-properties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1" style:parent-style-name="內文" style:family="paragraph">
      <style:paragraph-properties fo:widows="2" fo:orphans="2" fo:text-align="center" style:line-height-at-least="0.2222in" fo:margin-left="0.1298in" fo:text-indent="-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3" style:parent-style-name="內文" style:family="paragraph">
      <style:paragraph-properties fo:widows="2" fo:orphans="2" fo:text-align="center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內文" style:family="paragraph">
      <style:paragraph-properties fo:text-align="center" style:line-height-at-least="0.2222in" fo:margin-left="-0.05in" fo:margin-right="-0.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內文" style:family="paragraph">
      <style:paragraph-properties fo:text-align="center" style:line-height-at-least="0.2222in" fo:margin-left="-0.05in" fo:margin-right="-0.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9" style:parent-style-name="內文" style:family="paragraph">
      <style:paragraph-properties fo:text-align="center" style:vertical-align="baseline" fo:line-height="0.2222in" fo:margin-left="-0.05in" fo:margin-right="-0.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fo:text-align="center" style:line-height-at-least="0.2222in" fo:margin-left="0.1576in" fo:margin-right="-0.05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0.0993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.2222in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.2222in" fo:margin-left="-0.0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3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62" style:family="table-row">
      <style:table-row-properties style:min-row-height="0.0993in" style:use-optimal-row-height="false"/>
    </style:style>
    <style:style style:name="P16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64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0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79" style:family="table-row">
      <style:table-row-properties style:min-row-height="0.0993in" style:use-optimal-row-height="false"/>
    </style:style>
    <style:style style:name="P18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6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196" style:family="table-row">
      <style:table-row-properties style:min-row-height="0.0993in" style:use-optimal-row-height="false"/>
    </style:style>
    <style:style style:name="P19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198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213" style:family="table-row">
      <style:table-row-properties style:min-row-height="1.1826in" style:use-optimal-row-height="false"/>
    </style:style>
    <style:style style:name="P21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215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fo:widows="2" fo:orphans="2" fo:text-align="justify" style:line-height-at-least="0.2222in" fo:margin-left="0.2069in" fo:text-indent="0.01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230" style:family="table-row">
      <style:table-row-properties style:min-row-height="0.0993in" style:use-optimal-row-height="false"/>
    </style:style>
    <style:style style:name="P23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232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250" style:family="table-row">
      <style:table-row-properties style:min-row-height="0.0993in" style:use-optimal-row-height="false"/>
    </style:style>
    <style:style style:name="P25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252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style:line-height-at-least="0.2222in" fo:margin-left="0.1319in" fo:text-indent="-0.131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267" style:family="table-row">
      <style:table-row-properties style:min-row-height="0.0993in" style:use-optimal-row-height="false"/>
    </style:style>
    <style:style style:name="P26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269" style:parent-style-name="內文" style:family="paragraph">
      <style:paragraph-properties fo:text-align="justify" style:line-height-at-least="0.2222in" fo:margin-left="-0.0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5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6" style:parent-style-name="內文" style:family="paragraph">
      <style:paragraph-properties fo:widows="2" fo:orphans="2" fo:text-align="justify" style:line-height-at-least="0.2222in" fo:margin-left="0.3201in" fo:text-indent="-0.153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7" style:parent-style-name="內文" style:family="paragraph">
      <style:paragraph-properties fo:widows="2" fo:orphans="2" fo:text-align="justify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ableRow284" style:family="table-row">
      <style:table-row-properties style:min-row-height="0.436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style:line-height-at-least="0.2222in" fo:margin-left="0.2076in" fo:text-indent="-0.20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.2222in"/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P289" style:parent-style-name="標題" style:master-page-name="MP2" style:family="paragraph">
      <style:paragraph-properties fo:break-before="page" fo:text-align="start" fo:margin-bottom="0in"/>
      <style:text-properties style:font-name="標楷體" style:font-name-asian="標楷體"/>
    </style:style>
    <style:style style:name="P290" style:parent-style-name="Default" style:family="paragraph">
      <style:text-properties fo:color="#FF0000" fo:font-size="10pt" style:font-size-asian="10pt" style:font-size-complex="10pt"/>
    </style:style>
    <style:style style:name="P291" style:parent-style-name="Default" style:family="paragraph">
      <style:text-properties fo:font-size="10pt" style:font-size-asian="10pt" style:font-size-complex="10pt"/>
    </style:style>
    <style:style style:name="P292" style:parent-style-name="Default" style:family="paragraph">
      <style:text-properties fo:font-size="10pt" style:font-size-asian="10pt" style:font-size-complex="10pt"/>
    </style:style>
    <style:style style:name="P293" style:parent-style-name="標題" style:list-style-name="LFO17" style:family="paragraph">
      <style:paragraph-properties fo:text-align="start"/>
      <style:text-properties style:font-name="標楷體" style:font-name-asian="標楷體"/>
    </style:style>
    <style:style style:name="P294" style:parent-style-name="標題" style:list-style-name="LFO17" style:family="paragraph">
      <style:paragraph-properties fo:text-align="start"/>
      <style:text-properties style:font-name="標楷體" style:font-name-asian="標楷體"/>
    </style:style>
    <style:style style:name="P295" style:parent-style-name="標題" style:list-style-name="LFO17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ext:p text:style-name="P1">國立暨南國際大學</text:p>
      <text:p text:style-name="P2">遠距教學課程自我評鑑報告書</text:p>
      <text:p text:style-name="P3"/>
      <text:p text:style-name="P4"/>
      <text:p text:style-name="P5">學年度第 <text:s/><text:s/>學期</text:p>
      <text:p text:style-name="P6"/>
      <text:p text:style-name="P7"/>
      <text:p text:style-name="P8"><text:s text:c="11"/>開課單位：</text:p>
      <text:p text:style-name="P9"><text:tab/><text:tab/><text:tab/><text:s text:c="2"/>課程名稱：</text:p>
      <text:p text:style-name="P10"><text:s text:c="11"/>授課教師簽章：</text:p>
      <text:p text:style-name="P11"/>
      <text:p text:style-name="P12"/>
      <text:p text:style-name="P13"/>
      <text:p text:style-name="內文"><text:s/></text:p>
      <text:p text:style-name="內文"/>
      <text:h text:style-name="P14" text:outline-level="1"><text:bookmark-start text:name="_Toc192490573"/><text:soft-page-break/><text:span text:style-name="T15">壹</text:span><text:span text:style-name="T16">、</text:span><text:span text:style-name="T17">課程</text:span><text:span text:style-name="T18">基本</text:span><text:span text:style-name="T19">簡述</text:span><text:bookmark-end text:name="_Toc192490573"/></text:h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開課學年度及學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開課學院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開課系所(單位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課程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授課教師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修別</text:p>
          </table:table-cell>
          <table:table-cell table:style-name="TableCell51">
            <text:p text:style-name="P52">□必修</text:p>
            <text:p text:style-name="內文"><text:span text:style-name="T53">□</text:span><text:span text:style-name="T54">選修</text:span></text:p>
          </table:table-cell>
        </table:table-row>
        <table:table-row table:style-name="TableRow55">
          <table:table-cell table:style-name="TableCell56">
            <text:p text:style-name="P57">課程學制</text:p>
          </table:table-cell>
          <table:table-cell table:style-name="TableCell58">
            <text:p text:style-name="P59">□學士班(學位學程)<text:s/>□碩士班(學位學程)</text:p>
            <text:p text:style-name="P60">□碩士班在職專班<text:s/><text:s text:c="2"/>□博士班</text:p>
          </table:table-cell>
        </table:table-row>
        <table:table-row table:style-name="TableRow61">
          <table:table-cell table:style-name="TableCell62">
            <text:p text:style-name="P63">科目類別</text:p>
          </table:table-cell>
          <table:table-cell table:style-name="TableCell64">
            <text:p text:style-name="P65">□系所專業科目</text:p>
            <text:p text:style-name="P66">□通識課程</text:p>
            <text:p text:style-name="P67">□通識領域課程</text:p>
            <text:p text:style-name="P68">□校定必修課程</text:p>
          </table:table-cell>
        </table:table-row>
        <table:table-row table:style-name="TableRow69">
          <table:table-cell table:style-name="TableCell70">
            <text:p text:style-name="P71">學分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修課人數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教學型態</text:p>
          </table:table-cell>
          <table:table-cell table:style-name="TableCell82">
            <text:p text:style-name="P83">□同步遠距教學</text:p>
            <text:list text:style-name="LFO16" text:continue-numbering="true">
              <text:list-item>
                <text:p text:style-name="P84">如有跨校合作學校，請填列本門課程之合作學校與系所：</text:p>
              </text:list-item>
            </text:list>
            <text:p text:style-name="P85">學校: <text:s text:c="18"/>系所:</text:p>
            <text:p text:style-name="P86">□非同步遠距教學</text:p>
            <text:p text:style-name="P87">□同步與非同步混合式遠距教學</text:p>
          </table:table-cell>
        </table:table-row>
        <table:table-row table:style-name="TableRow88">
          <table:table-cell table:style-name="TableCell89">
            <text:p text:style-name="P90">有無與國外學校合作開設</text:p>
          </table:table-cell>
          <table:table-cell table:style-name="TableCell91">
            <text:p text:style-name="內文"><text:span text:style-name="T92">□無 □有，____________ <text:s/></text:span></text:p>
          </table:table-cell>
        </table:table-row>
        <table:table-row table:style-name="TableRow93">
          <table:table-cell table:style-name="TableCell94">
            <text:p text:style-name="P95">本學期是否為新開課程</text:p>
          </table:table-cell>
          <table:table-cell table:style-name="TableCell96">
            <text:p text:style-name="P97">□是 □否</text:p>
          </table:table-cell>
        </table:table-row>
        <table:table-row table:style-name="TableRow98">
          <table:table-cell table:style-name="TableCell99">
            <text:p text:style-name="P100">本門課是否開放為全國先修課程選修</text:p>
          </table:table-cell>
          <table:table-cell table:style-name="TableCell101">
            <text:p text:style-name="P102">□是</text:p>
            <text:p text:style-name="內文"><text:span text:style-name="T103">□</text:span><text:span text:style-name="T104">否</text:span></text:p>
          </table:table-cell>
        </table:table-row>
      </table:table>
      <text:p text:style-name="P105"/>
      <text:h text:style-name="P106" text:outline-level="1"><text:bookmark-start text:name="_Toc192490576"/><text:soft-page-break/>貳、教育部評鑑指標<text:bookmark-end text:name="_Toc192490576"/></text:h>
      <text:p text:style-name="P107"><text:span text:style-name="T108"><text:s/></text:span><text:span text:style-name="T109"><text:s/></text:span><text:span text:style-name="T110"><text:s/></text:span><text:span text:style-name="T111"><text:s text:c="2"/></text:span><text:span text:style-name="T112">(課程名稱</text:span><text:span text:style-name="T113">)</text:span><text:span text:style-name="T114"><text:s text:c="4"/></text:span><text:span text:style-name="T115">遠距教學課程與教學</text:span><text:span text:style-name="T116">實施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項目</text:p>
            </table:table-cell>
            <table:table-cell table:style-name="TableCell128">
              <text:p text:style-name="P129">細項</text:p>
            </table:table-cell>
            <table:table-cell table:style-name="TableCell130">
              <text:p text:style-name="P131">指標</text:p>
            </table:table-cell>
            <table:table-cell table:style-name="TableCell132">
              <text:p text:style-name="P133">自主檢核</text:p>
            </table:table-cell>
            <table:table-cell table:style-name="TableCell134">
              <text:p text:style-name="P135">自我檢核分數</text:p>
            </table:table-cell>
            <table:table-cell table:style-name="TableCell136">
              <text:p text:style-name="P137">檢討與改進措施</text:p>
            </table:table-cell>
            <table:table-cell table:style-name="TableCell138">
              <text:p text:style-name="P139">自我檢核說明</text:p>
              <text:p text:style-name="P140">(含佐證資料)</text:p>
            </table:table-cell>
          </table:table-row>
        </table:table-header-rows>
        <table:table-row table:style-name="TableRow141">
          <table:table-cell table:style-name="TableCell142" table:number-rows-spanned="8">
            <text:p text:style-name="P143"><text:span text:style-name="T144">課程與教學</text:span></text:p>
          </table:table-cell>
          <table:table-cell table:style-name="TableCell145" table:number-rows-spanned="8">
            <text:p text:style-name="P146"><text:span text:style-name="T147">遠距教學課程品質</text:span></text:p>
          </table:table-cell>
          <table:table-cell table:style-name="TableCell148">
            <text:p text:style-name="P149">1.課程適當說明科目宗旨、學分數、單元目標、適用對象、學前能力及評量標準(6分)</text:p>
          </table:table-cell>
          <table:table-cell table:style-name="TableCell150">
            <text:p text:style-name="P151">(1)有說明：1~6分。</text:p>
            <text:p text:style-name="P152">□a.合宜：5~6分。</text:p>
            <text:p text:style-name="P153">□b.略有不足：3~4分。</text:p>
            <text:p text:style-name="P154">□c.可再加強：1~2分。</text:p>
            <text:p text:style-name="P155">□(2)無：0分。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2.教材提供適當的重點提示、事例、練習、反思活動，及補充教材或網路資源(6分)</text:p>
          </table:table-cell>
          <table:table-cell table:style-name="TableCell167">
            <text:p text:style-name="P168">(1)有提供：1~6分。</text:p>
            <text:p text:style-name="P169">□a.合宜：5~6分。</text:p>
            <text:p text:style-name="P170">□b.略有不足：3~4分。</text:p>
            <text:p text:style-name="P171">□c.可再加強：1~2分</text:p>
            <text:p text:style-name="P172">□(2)無：0分。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3.（每週）教材內容份量適當(6分)</text:p>
          </table:table-cell>
          <table:table-cell table:style-name="TableCell184">
            <text:p text:style-name="P185">(1)有提供1~6分。</text:p>
            <text:p text:style-name="P186">□a.合宜：5~6分。</text:p>
            <text:p text:style-name="P187">□b.略有不足：3~4分。</text:p>
            <text:p text:style-name="P188">□c.可再加強：1~2分</text:p>
            <text:p text:style-name="P189">□(2)無：0分。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4.（每週）教學內容呈現方式適當(6分)</text:p>
          </table:table-cell>
          <table:table-cell table:style-name="TableCell201">
            <text:p text:style-name="P202">(1)有提供：1~6分。</text:p>
            <text:p text:style-name="P203">□a.合宜：5~6分。</text:p>
            <text:p text:style-name="P204">□b.略有不足：3~4分。</text:p>
            <text:p text:style-name="P205">□c.可再加強：1~2分</text:p>
            <text:p text:style-name="P206">□(2)無：0分。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5.教材內容與設計適切性(6分)</text:p>
          </table:table-cell>
          <table:table-cell table:style-name="TableCell218">
            <text:p text:style-name="P219">(1)適當：1~6分。</text:p>
            <text:p text:style-name="P220">□a.合宜：5~6分。</text:p>
            <text:p text:style-name="P221">□b.略有不足：3~4分。</text:p>
            <text:p text:style-name="P222">□c.可再加強：1~2分</text:p>
            <text:p text:style-name="P223">□(2)無：0分。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6.教師依據課程屬性實施同步或非同步互動教學時，師生能就課程相關議題有合理的討論品質，並留有相關統計資料(如同步教學活動之師生時數紀錄與非同步教學活動之討論則數紀錄)<text:s/>(6分)</text:p>
          </table:table-cell>
          <table:table-cell table:style-name="TableCell235">
            <text:p text:style-name="P236">(1)討論及相關統計資料：1~6分。</text:p>
            <text:p text:style-name="P237">□a.充足：5~6分。</text:p>
            <text:p text:style-name="P238">□b.略有不足：3~4分。</text:p>
            <text:p text:style-name="P239">□c.可再加強：1~2分</text:p>
            <text:p text:style-name="P240">□(2)未進行或無紀錄：0分。</text:p>
            <text:p text:style-name="P241"/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7.課程能針對各項學習評量提供評量結果與回饋(6分)</text:p>
          </table:table-cell>
          <table:table-cell table:style-name="TableCell255">
            <text:p text:style-name="P256">(1)有：1~6分。</text:p>
            <text:p text:style-name="P257">□a.有評量結果及回饋：5~6分。</text:p>
            <text:p text:style-name="P258">□b.有評量結果，無回饋：3~4分。</text:p>
            <text:p text:style-name="P259">□c.無評量結果，有回饋：1~2分</text:p>
            <text:p text:style-name="P260">□(2)無：0分。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8.評量設計與實施有納入學習者的線上<text:soft-page-break/>學習歷程和參與度(如：有檢核學習者是否有依課程安排觀看教材、完成作業及評量、進行互動等，且其份量、順序、時間與頻率等是否合理。)<text:s/>(6分)</text:p>
          </table:table-cell>
          <table:table-cell table:style-name="TableCell272">
            <text:p text:style-name="P273">(1)有：1~6分。</text:p>
            <text:p text:style-name="P274">□a.合宜：5~6分。</text:p>
            <text:soft-page-break/>
            <text:p text:style-name="P275">□b.略有不足：3~4分。</text:p>
            <text:p text:style-name="P276">□c.可再加強：1~2分</text:p>
            <text:p text:style-name="P277">□(2)無：0分。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>總分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</table:table>
      <text:h text:style-name="P289" text:outline-level="1"><text:bookmark-start text:name="_Toc192490577"/><text:soft-page-break/>參、實際執行情形及自我評鑑與修正<text:bookmark-end text:name="_Toc192490577"/></text:h>
      <text:p text:style-name="P290"><text:bookmark-start text:name="_Toc517352837"/>內容說明：請含括實際執行遠距教學時，學習管理的系統服務及現況(應有記錄學生學習情形、師生互動討論、學生學習成效回饋等內容)與自我評鑑執行狀況<text:bookmark-end text:name="_Toc517352837"/></text:p>
      <text:p text:style-name="P291"/>
      <text:p text:style-name="P292"/>
      <text:p text:style-name="內文"/>
      <text:list text:style-name="LFO17" text:continue-numbering="true">
        <text:list-item>
          <text:p text:style-name="P293"><text:bookmark-start text:name="_Toc192490578"/>檢附學生教學意見反應<text:bookmark-end text:name="_Toc192490578"/></text:p>
        </text:list-item>
      </text:list>
      <text:p text:style-name="內文"/>
      <text:list text:style-name="LFO17" text:continue-numbering="true">
        <text:list-item>
          <text:p text:style-name="P294"><text:bookmark-start text:name="_Toc192490579"/>後續規劃<text:bookmark-end text:name="_Toc192490579"/></text:p>
        </text:list-item>
      </text:list>
      <text:p text:style-name="內文"/>
      <text:p text:style-name="內文"/>
      <text:list text:style-name="LFO17" text:continue-numbering="true">
        <text:list-item>
          <text:p text:style-name="P295"><text:bookmark-start text:name="_Toc192490580"/>結論與建議<text:bookmark-end text:name="_Toc192490580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list-format-name="NLF0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壱, 弐, 参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5909in" fo:margin-bottom="0.5909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cwkao</dc:creator>
    <meta:creation-date>2026-03-17T03:31:00Z</meta:creation-date>
    <dc:date>2026-03-17T03:31:00Z</dc:date>
    <meta:print-date>2017-03-10T08:28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30" meta:character-count="1543" meta:row-count="10" meta:non-whitespace-character-count="1316"/>
  </office:meta>
</office:document-meta>
</file>