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1.6388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2.9069in"/>
    </style:style>
    <style:style style:name="Table2" style:family="table">
      <style:table-properties style:width="6.7229in" fo:margin-left="0in" table:align="left"/>
    </style:style>
    <style:style style:name="TableRow7" style:family="table-row">
      <style:table-row-properties style:min-row-height="0.4576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" style:family="table-row">
      <style:table-row-properties style:min-row-height="0.4944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6" style:family="table-row">
      <style:table-row-properties style:min-row-height="2.9437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715in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center" fo:margin-right="-0.0715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9597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15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center" fo:margin-right="-0.0715in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634in"/>
    </style:style>
    <style:style style:name="TableColumn43" style:family="table-column">
      <style:table-column-properties style:column-width="1.5673in"/>
    </style:style>
    <style:style style:name="TableColumn44" style:family="table-column">
      <style:table-column-properties style:column-width="1.5562in"/>
    </style:style>
    <style:style style:name="TableColumn45" style:family="table-column">
      <style:table-column-properties style:column-width="1.927in"/>
    </style:style>
    <style:style style:name="Table41" style:family="table">
      <style:table-properties style:width="6.6847in" fo:margin-left="-0.0236in" table:align="left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791in"/>
    </style:style>
    <style:style style:name="TableCell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暨南國際大學 <text:s text:c="6"/>系所（中心）新進教師導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新進教師</text:p>
          </table:table-cell>
          <table:table-cell table:style-name="TableCell10">
            <text:p text:style-name="P11"/>
          </table:table-cell>
          <table:table-cell table:style-name="TableCell12">
            <text:p text:style-name="P13">傳習教師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 table:number-columns-spanned="3">
            <text:p text:style-name="P20">年 <text:s text:c="2"/>月 <text:s text:c="2"/>日上下午 <text:s text:c="2"/>時 <text:s text:c="2"/>分起 <text:s text:c="2"/>時 <text:s text:c="2"/>分止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內容</text:p>
            <text:p text:style-name="P29"><text:span text:style-name="T30">(請條列式說明，500字內)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意見反饋</text:p>
            <text:p text:style-name="P36"><text:span text:style-name="T37">(請條列式說明，500字內)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新進教師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傳習教師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二級主管</text:span><text:span text:style-name="T59">簽章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一級主管</text:span><text:span text:style-name="T65">簽章</text:span></text:p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註</text:span><text:span text:style-name="T69">：</text:span><text:span text:style-name="T70">二級主管為系所主管、中心組長；一級主管為學院院長、中心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郁雯</meta:initial-creator>
    <dc:creator>奕禎 黃</dc:creator>
    <meta:creation-date>2025-05-08T18:36:00Z</meta:creation-date>
    <dc:date>2025-05-08T18:36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