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7354in" style:use-optimal-column-width="false"/>
    </style:style>
    <style:style style:name="Table4" style:family="table">
      <style:table-properties style:width="6.5604in" fo:margin-left="0.1736in" table:align="left"/>
    </style:style>
    <style:style style:name="TableRow11" style:family="table-row">
      <style:table-row-properties style:min-row-height="0.4486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4486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076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1.5409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53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54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TableRow55" style:family="table-row">
      <style:table-row-properties style:min-row-height="2.2437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2.818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fo:line-height="0.2222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fo:line-height="0.2222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68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2" style:family="paragraph"/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暨南國際大學教學評量後續追蹤輔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輔導單位</text:p>
          </table:table-cell>
          <table:table-cell table:style-name="TableCell14" table:number-columns-spanned="2">
            <text:p text:style-name="P15"><text:span text:style-name="T16">系所</text:span><text:span text:style-name="T17">(</text:span><text:span text:style-name="T18">中心</text:span><text:span text:style-name="T19">）</text:span></text:p>
          </table:table-cell>
          <table:covered-table-cell/>
          <table:table-cell table:style-name="TableCell20" table:number-columns-spanned="2">
            <text:p text:style-name="P21">受輔教師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授課程名稱</text:p>
          </table:table-cell>
          <table:table-cell table:style-name="TableCell27" table:number-columns-spanned="5">
            <text:p text:style-name="內文"><text:s text:c="5"/><text:span text:style-name="T28"><text:s text:c="13"/></text:span><text:span text:style-name="T29">（課號</text:span><text:span text:style-name="T30"><text:s text:c="14"/></text:span><text:span text:style-name="T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原授課程學期</text:p>
          </table:table-cell>
          <table:table-cell table:style-name="TableCell35" table:number-columns-spanned="2">
            <text:p text:style-name="P36"><text:s/>學期</text:p>
          </table:table-cell>
          <table:covered-table-cell/>
          <table:table-cell table:style-name="TableCell37" table:number-columns-spanned="2">
            <text:p text:style-name="P38">後續追蹤輔導期間</text:p>
          </table:table-cell>
          <table:covered-table-cell/>
          <table:table-cell table:style-name="TableCell39">
            <text:p text:style-name="P40"><text:s/>學期</text:p>
          </table:table-cell>
        </table:table-row>
        <table:table-row table:style-name="TableRow41">
          <table:table-cell table:style-name="TableCell42" table:number-columns-spanned="6">
            <text:list text:style-name="LFO6" text:continue-numbering="true">
              <text:list-item>
                <text:p text:style-name="P43"><text:span text:style-name="T44">本案教師對於原授課程教學評量結果之說明：</text:span><text:span text:style-name="T45">（由本案教師填具</text:span><text:span text:style-name="T46">）</text:span></text:p>
              </text:list-item>
            </text:list>
            <text:list text:style-name="LFO1" text:continue-numbering="true">
              <text:list-item>
                <text:p text:style-name="P47">本案教師對教學評量結果無異議，請續填第貳、參部分。<text:s/></text:p>
              </text:list-item>
              <text:list-item>
                <text:p text:style-name="P48"><text:span text:style-name="T49">本案教師</text:span><text:span text:style-name="T50">對教學評量結果有疑義，請說明</text:span><text:span text:style-name="T51">：</text:span></text:p>
              </text:list-item>
            </text:list>
            <text:p text:style-name="P52">　（說明後請續交系所主管、院長簽章）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<text:span text:style-name="T57">貳、本案教師預計採行之改進計畫：</text:span><text:span text:style-name="T58">（由本案教師填具</text:span><text:span text:style-name="T59">）</text:span></text:p>
            <text:list text:style-name="LFO1" text:continue-numbering="true">
              <text:list-item>
                <text:p text:style-name="P60">改進課程大綱與授課方式。</text:p>
              </text:list-item>
              <text:list-item>
                <text:p text:style-name="P61">邀請單位主管至教學現場聆聽課程教學。</text:p>
              </text:list-item>
              <text:list-item>
                <text:p text:style-name="P62">主動提供教學錄影帶予單位主管參酌。</text:p>
              </text:list-item>
              <text:list-item>
                <text:p text:style-name="P63">調整授課科目。</text:p>
              </text:list-item>
              <text:list-item>
                <text:p text:style-name="P64">開設協同教學課程。</text:p>
              </text:list-item>
              <text:list-item>
                <text:p text:style-name="P65"><text:span text:style-name="T66">其他改進計畫，請說明：</text:span></text:p>
              </text:list-item>
            </text:list>
            <text:p text:style-name="P67"><text:s text:c="3"/>1.</text:p>
            <text:p text:style-name="P68"><text:s text:c="3"/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內文"><text:span text:style-name="T71">參、系所主管針對本案提供之教學資源及支援方式：</text:span><text:span text:style-name="T72">（由系所主管填具</text:span><text:span text:style-name="T73">）</text:span></text:p>
            <text:list text:style-name="LFO1" text:continue-numbering="true">
              <text:list-item>
                <text:p text:style-name="P74">輔導改善教學設計及教學方法。</text:p>
              </text:list-item>
              <text:list-item>
                <text:p text:style-name="P75">協調變更授課科目。</text:p>
              </text:list-item>
              <text:list-item>
                <text:p text:style-name="P76">協調開設協同教學課程。</text:p>
              </text:list-item>
              <text:list-item>
                <text:p text:style-name="P77">提供教具與教材資源。</text:p>
              </text:list-item>
              <text:list-item>
                <text:p text:style-name="P78"><text:span text:style-name="T79">指派</text:span><text:span text:style-name="T80">傳習</text:span><text:span text:style-name="T81">教師</text:span><text:span text:style-name="T82">(Mentor)</text:span><text:span text:style-name="T83">輔導教學。</text:span><text:span text:style-name="T84">（</text:span><text:span text:style-name="T85">傳習</text:span><text:span text:style-name="T86">教師姓名：</text:span><text:span text:style-name="T87"><text:s text:c="12"/></text:span><text:span text:style-name="T88">）</text:span></text:p>
              </text:list-item>
              <text:list-item>
                <text:p text:style-name="P89">調整教師教學負擔。</text:p>
              </text:list-item>
              <text:list-item>
                <text:p text:style-name="P90">提供教學助理協助教學。</text:p>
              </text:list-item>
              <text:list-item>
                <text:p text:style-name="P91">提供教學優良教師課堂教學觀摩機會。</text:p>
              </text:list-item>
              <text:list-item>
                <text:p text:style-name="P92">其他，請說明：</text:p>
              </text:list-item>
            </text:list>
            <text:list text:style-name="LFO4" text:continue-numbering="true">
              <text:list-item>
                <text:p text:style-name="P93"/>
              </text:list-item>
              <text:list-item>
                <text:p text:style-name="P9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 text:c="3"/>受輔教師</text:p>
          </table:table-cell>
          <table:covered-table-cell/>
          <table:table-cell table:style-name="TableCell98" table:number-columns-spanned="2">
            <text:p text:style-name="P99">系所主管(中心二級主管)</text:p>
          </table:table-cell>
          <table:covered-table-cell/>
          <table:table-cell table:style-name="TableCell100" table:number-columns-spanned="2">
            <text:p text:style-name="P101">院長(中心主任)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list text:style-name="LFO2" text:continue-numbering="true">
        <text:list-item>
          <text:p text:style-name="P109"><text:span text:style-name="T110">本表茲依「</text:span><text:span text:style-name="T111">國立暨南國際大學教學評量後續追蹤輔導作業要點</text:span><text:span text:style-name="T112">」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教學評量分數3.5~3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1:00Z</meta:creation-date>
    <dc:date>2025-05-08T18:32:00Z</dc:date>
    <meta:print-date>2016-08-1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