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1-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2-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bullet text:level="2" text:style-name="WW_CharLFO6LVL2" text:bullet-char="□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P10" style:parent-style-name="Standard" style:list-style-name="LFO5" style:family="paragraph">
      <style:paragraph-properties style:snap-to-layout-grid="false" fo:text-align="justify" fo:margin-right="-0.4631in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11" style:parent-style-name="Standard" style:list-style-name="LFO6" style:family="paragraph">
      <style:paragraph-properties style:snap-to-layout-grid="false" fo:text-align="justify" fo:margin-left="0.5909in" fo:margin-right="0.0965in" fo:text-indent="-0.24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15" style:parent-style-name="Standard" style:list-style-name="LFO6" style:family="paragraph">
      <style:paragraph-properties style:snap-to-layout-grid="false" fo:text-align="justify" fo:margin-left="0.5909in" fo:margin-right="0.0965in" fo:text-indent="-0.24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color="#EE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color="#EE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23" style:parent-style-name="Standard" style:list-style-name="LFO6" style:family="paragraph">
      <style:paragraph-properties style:snap-to-layout-grid="false" fo:text-align="justify" fo:margin-left="0.5909in" fo:margin-right="0.0965in" fo:text-indent="-0.24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fo:color="#EE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29" style:parent-style-name="Standard" style:list-style-name="LFO6" style:family="paragraph">
      <style:paragraph-properties style:snap-to-layout-grid="false" fo:text-align="justify" fo:margin-left="0.5909in" fo:margin-right="0.0965in" fo:text-indent="-0.2409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30" style:parent-style-name="Standard" style:list-style-name="LFO6" style:family="paragraph">
      <style:paragraph-properties style:snap-to-layout-grid="false" fo:text-align="justify" fo:margin-left="0.5909in" fo:margin-right="0.0965in" fo:text-indent="-0.2409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31" style:parent-style-name="Standard" style:family="paragraph">
      <style:paragraph-properties style:snap-to-layout-grid="false" fo:text-align="justify" fo:margin-left="0.8861in" fo:margin-right="0.0965in" fo:text-indent="-0.2409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32" style:parent-style-name="Standard" style:family="paragraph">
      <style:paragraph-properties style:snap-to-layout-grid="false" fo:text-align="justify" fo:margin-left="0.8861in" fo:margin-right="0.0965in" fo:text-indent="-0.2409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33" style:parent-style-name="Standard" style:list-style-name="LFO6" style:family="paragraph">
      <style:paragraph-properties style:snap-to-layout-grid="false" fo:text-align="justify" fo:margin-left="0.5909in" fo:margin-right="0.0965in" fo:text-indent="-0.2409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34" style:parent-style-name="Standard" style:family="paragraph">
      <style:paragraph-properties style:snap-to-layout-grid="false" fo:text-align="justify" fo:margin-right="-0.4631in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35" style:parent-style-name="Standard" style:list-style-name="LFO4" style:family="paragraph">
      <style:paragraph-properties style:snap-to-layout-grid="false" fo:text-align="justify" fo:margin-left="0.1972in" fo:margin-right="-0.0013in" fo:text-indent="-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41" style:parent-style-name="Standard" style:list-style-name="LFO4" style:family="paragraph">
      <style:paragraph-properties style:snap-to-layout-grid="false" fo:text-align="justify" fo:margin-left="0.1972in" fo:margin-right="-0.4631in" fo:text-indent="-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45" style:parent-style-name="Standard" style:list-style-name="LFO4" style:family="paragraph">
      <style:paragraph-properties style:snap-to-layout-grid="false" fo:text-align="justify" fo:margin-left="0.1972in" fo:margin-right="-0.4631in" fo:text-indent="-0.1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49" style:parent-style-name="Standard" style:family="paragraph">
      <style:paragraph-properties style:snap-to-layout-grid="false" fo:text-align="justify" fo:margin-top="0.125in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5.0201in" style:use-optimal-column-width="false"/>
    </style:style>
    <style:style style:name="Table51" style:family="table">
      <style:table-properties style:width="7.0875in" fo:margin-left="-0.0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D0D0D" style:font-size-complex="12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D0D0D" style:font-size-complex="12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center" fo:line-height="150%">
        <style:tab-stops>
          <style:tab-stop style:type="left" style:position="4.3416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fo:line-height="150%">
        <style:tab-stops>
          <style:tab-stop style:type="left" style:position="4.3416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line-height="150%">
        <style:tab-stops>
          <style:tab-stop style:type="left" style:position="4.3416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76" style:family="table-row">
      <style:table-row-properties style:min-row-height="0.2381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line-height="150%" fo:margin-right="-0.075in"/>
      <style:text-properties style:font-name="標楷體" style:font-name-asian="標楷體" style:font-name-complex="Times New Roman" fo:color="#0D0D0D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11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21" style:family="table-row">
      <style:table-row-properties style:use-optimal-row-height="false"/>
    </style:style>
    <style:style style:name="P12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27" style:family="table-row">
      <style:table-row-properties style:use-optimal-row-height="false"/>
    </style:style>
    <style:style style:name="P12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33" style:family="table-row">
      <style:table-row-properties style:use-optimal-row-height="false"/>
    </style:style>
    <style:style style:name="P13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39" style:family="table-row">
      <style:table-row-properties style:min-row-height="5.7625in" style:use-optimal-row-height="false"/>
    </style:style>
    <style:style style:name="TableCell14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14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14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2006BA" fo:font-size="14pt" style:font-size-asian="14pt" style:font-size-complex="14pt"/>
    </style:style>
    <style:style style:name="P145" style:parent-style-name="清單段落" style:list-style-name="LFO8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/>
    </style:style>
    <style:style style:name="P146" style:parent-style-name="清單段落" style:list-style-name="LFO8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FF0000"/>
    </style:style>
    <style:style style:name="TableColumn148" style:family="table-column">
      <style:table-column-properties style:column-width="2.4777in" style:use-optimal-column-width="false"/>
    </style:style>
    <style:style style:name="TableColumn149" style:family="table-column">
      <style:table-column-properties style:column-width="2.5569in" style:use-optimal-column-width="false"/>
    </style:style>
    <style:style style:name="Table147" style:family="table">
      <style:table-properties style:width="5.0347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12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Standard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color="#0D0D0D" style:font-size-complex="12pt"/>
    </style:style>
    <style:style style:name="P17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P174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style:font-name-complex="Times New Roman" fo:color="#2006BA" fo:font-size="14pt" style:font-size-asian="14pt" style:font-size-complex="14pt"/>
    </style:style>
    <style:style style:name="P175" style:parent-style-name="內文" style:family="paragraph">
      <style:paragraph-properties style:snap-to-layout-grid="false" fo:margin-left="0.15in" fo:text-indent="-0.15in">
        <style:tab-stops/>
      </style:paragraph-properties>
      <style:text-properties style:font-name="標楷體" style:font-name-asian="標楷體" fo:color="#FF0000"/>
    </style:style>
    <style:style style:name="TableColumn177" style:family="table-column">
      <style:table-column-properties style:column-width="1.7583in" style:use-optimal-column-width="false"/>
    </style:style>
    <style:style style:name="TableColumn178" style:family="table-column">
      <style:table-column-properties style:column-width="1.8708in" style:use-optimal-column-width="false"/>
    </style:style>
    <style:style style:name="TableColumn179" style:family="table-column">
      <style:table-column-properties style:column-width="1.3298in" style:use-optimal-column-width="false"/>
    </style:style>
    <style:style style:name="Table176" style:family="table">
      <style:table-properties style:width="4.959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382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9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P197" style:parent-style-name="Standard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198" style:parent-style-name="Standard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199" style:parent-style-name="Standard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200" style:parent-style-name="Standard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201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color="#0D0D0D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D0D0D" style:font-size-complex="12pt"/>
    </style:style>
    <style:style style:name="P209" style:parent-style-name="Standard" style:list-style-name="LFO7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D0D0D" style:font-size-complex="12pt"/>
    </style:style>
    <style:style style:name="P210" style:parent-style-name="Standard" style:family="paragraph">
      <style:paragraph-properties style:snap-to-layout-grid="false" fo:text-align="justify" fo:line-height="150%" fo:margin-left="0.3159in" fo:text-indent="0.038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21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D0D0D" style:font-size-complex="12pt"/>
    </style:style>
    <style:style style:name="P21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D0D0D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2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2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2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3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31" style:parent-style-name="Standard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232" style:parent-style-name="Standard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4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27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8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85" style:family="table-row">
      <style:table-row-properties style:min-row-height="0.3381in" style:use-optimal-row-height="false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01" style:family="table-cell">
      <style:table-cell-properties fo:border="0.0069in solid #00000A" style:writing-mode="lr-tb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justify">
        <style:tab-stops>
          <style:tab-stop style:type="left" style:position="0.5354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03" style:parent-style-name="Standard" style:family="paragraph">
      <style:paragraph-properties style:snap-to-layout-grid="false" fo:text-align="justify">
        <style:tab-stops>
          <style:tab-stop style:type="left" style:position="0.5354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04" style:parent-style-name="Standard" style:family="paragraph">
      <style:paragraph-properties style:snap-to-layout-grid="false" fo:text-align="justify">
        <style:tab-stops>
          <style:tab-stop style:type="left" style:position="0.5354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310" style:parent-style-name="Standard" style:family="paragraph">
      <style:paragraph-properties style:snap-to-layout-grid="false"/>
    </style:style>
    <style:style style:name="T31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318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326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27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336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345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63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64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65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66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67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380" style:parent-style-name="Standard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 fo:background-color="#FFFF00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 fo:background-color="#FFFF00"/>
    </style:style>
    <style:style style:name="TableCell383" style:family="table-cell">
      <style:table-cell-properties fo:border="0.0069in solid #00000A" style:writing-mode="lr-tb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97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98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99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00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01" style:parent-style-name="Standard" style:family="paragraph">
      <style:paragraph-properties style:snap-to-layout-grid="false"/>
    </style:style>
    <style:style style:name="T402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406" style:family="table-column">
      <style:table-column-properties style:column-width="0.5562in" style:use-optimal-column-width="false"/>
    </style:style>
    <style:style style:name="TableColumn407" style:family="table-column">
      <style:table-column-properties style:column-width="4.5861in" style:use-optimal-column-width="false"/>
    </style:style>
    <style:style style:name="TableColumn408" style:family="table-column">
      <style:table-column-properties style:column-width="0.6951in" style:use-optimal-column-width="false"/>
    </style:style>
    <style:style style:name="TableColumn409" style:family="table-column">
      <style:table-column-properties style:column-width="0.6944in" style:use-optimal-column-width="false"/>
    </style:style>
    <style:style style:name="TableColumn410" style:family="table-column">
      <style:table-column-properties style:column-width="0.5555in" style:use-optimal-column-width="false"/>
    </style:style>
    <style:style style:name="Table405" style:family="table">
      <style:table-properties style:width="7.0875in" fo:margin-left="-0.0034in" table:align="left"/>
    </style:style>
    <style:style style:name="TableRow411" style:family="table-row">
      <style:table-row-properties style:min-row-height="0.0576in" style:use-optimal-row-height="false"/>
    </style:style>
    <style:style style:name="TableCell41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ableCell414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15" style:parent-style-name="Standard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Cell421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ableCell423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ableCell425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2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ableRow427" style:family="table-row">
      <style:table-row-properties style:min-row-height="0.0548in" style:use-optimal-row-height="false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30" style:family="table-cell">
      <style:table-cell-properties fo:border="0.0069in solid #00000A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38" style:family="table-row">
      <style:table-row-properties style:min-row-height="0.0548in" style:use-optimal-row-height="false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49" style:family="table-row">
      <style:table-row-properties style:min-row-height="0.0548in" style:use-optimal-row-height="false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56" style:family="table-cell">
      <style:table-cell-properties fo:border="0.0069in solid #00000A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60" style:family="table-row">
      <style:table-row-properties style:min-row-height="0.0548in" style:use-optimal-row-height="false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71" style:family="table-row">
      <style:table-row-properties style:min-row-height="0.0548in" style:use-optimal-row-height="false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74" style:family="table-cell">
      <style:table-cell-properties fo:border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82" style:family="table-row">
      <style:table-row-properties style:min-row-height="0.0548in" style:use-optimal-row-height="false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85" style:family="table-cell">
      <style:table-cell-properties fo:border="0.0069in solid #00000A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8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89" style:family="table-cell">
      <style:table-cell-properties fo:border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93" style:family="table-row">
      <style:table-row-properties style:min-row-height="0.0548in" style:use-optimal-row-height="false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0" style:family="table-cell">
      <style:table-cell-properties fo:border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04" style:family="table-row">
      <style:table-row-properties style:min-row-height="0.0548in" style:use-optimal-row-height="false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7" style:family="table-cell">
      <style:table-cell-properties fo:border="0.0069in solid #00000A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9" style:family="table-cell">
      <style:table-cell-properties fo:border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11" style:family="table-cell">
      <style:table-cell-properties fo:border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15" style:family="table-row">
      <style:table-row-properties style:min-row-height="0.0548in" style:use-optimal-row-height="false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18" style:family="table-cell">
      <style:table-cell-properties fo:border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2" style:family="table-cell">
      <style:table-cell-properties fo:border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4" style:family="table-cell">
      <style:table-cell-properties fo:border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26" style:family="table-row">
      <style:table-row-properties style:min-row-height="0.0548in" style:use-optimal-row-height="false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1" style:family="table-cell">
      <style:table-cell-properties fo:border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3" style:family="table-cell">
      <style:table-cell-properties fo:border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5" style:family="table-cell">
      <style:table-cell-properties fo:border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37" style:family="table-row">
      <style:table-row-properties style:min-row-height="0.0548in" style:use-optimal-row-height="false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0" style:family="table-cell">
      <style:table-cell-properties fo:border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48" style:family="table-row">
      <style:table-row-properties style:min-row-height="0.0548in" style:use-optimal-row-height="false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59" style:family="table-row">
      <style:table-row-properties style:min-row-height="0.0548in" style:use-optimal-row-height="false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62" style:family="table-cell">
      <style:table-cell-properties fo:border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64" style:family="table-cell">
      <style:table-cell-properties fo:border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70" style:family="table-row">
      <style:table-row-properties style:min-row-height="0.0548in" style:use-optimal-row-height="false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73" style:family="table-cell">
      <style:table-cell-properties fo:border="0.0069in solid #00000A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81" style:family="table-row">
      <style:table-row-properties style:min-row-height="0.0548in" style:use-optimal-row-height="false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4" style:family="table-cell">
      <style:table-cell-properties fo:border="0.0069in solid #00000A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6" style:family="table-cell">
      <style:table-cell-properties fo:border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8" style:family="table-cell">
      <style:table-cell-properties fo:border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92" style:family="table-row">
      <style:table-row-properties style:min-row-height="0.0548in" style:use-optimal-row-height="false"/>
    </style:style>
    <style:style style:name="TableCell593" style:family="table-cell">
      <style:table-cell-properties fo:border="0.0069in solid #00000A" style:writing-mode="lr-tb" fo:padding-top="0in" fo:padding-left="0.0784in" fo:padding-bottom="0in" fo:padding-right="0.075in"/>
    </style:style>
    <style:style style:name="P59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9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603" style:family="table-row">
      <style:table-row-properties style:min-row-height="0.0548in" style:use-optimal-row-height="false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612" style:parent-style-name="Standard" style:family="paragraph">
      <style:paragraph-properties style:snap-to-layout-grid="false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621" style:family="table-column">
      <style:table-column-properties style:column-width="0.4437in"/>
    </style:style>
    <style:style style:name="TableColumn622" style:family="table-column">
      <style:table-column-properties style:column-width="1.4236in"/>
    </style:style>
    <style:style style:name="TableColumn623" style:family="table-column">
      <style:table-column-properties style:column-width="1.6729in"/>
    </style:style>
    <style:style style:name="TableColumn624" style:family="table-column">
      <style:table-column-properties style:column-width="1.6736in"/>
    </style:style>
    <style:style style:name="TableColumn625" style:family="table-column">
      <style:table-column-properties style:column-width="1.8652in"/>
    </style:style>
    <style:style style:name="Table620" style:family="table">
      <style:table-properties style:width="7.0791in" fo:margin-left="0in" table:align="center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40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643" style:family="table-row">
      <style:table-row-properties style:min-row-height="0.0138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4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4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4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 fo:hyphenate="false"/>
    </style:style>
    <style:style style:name="P651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 fo:hyphenate="false"/>
    </style:style>
    <style:style style:name="P652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 fo:hyphenate="false"/>
    </style:style>
    <style:style style:name="P65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5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 fo:hyphenate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62" style:parent-style-name="內文" style:family="paragraph">
      <style:paragraph-properties fo:text-align="center"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6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6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665" style:family="table-row">
      <style:table-row-properties style:min-row-height="0.446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68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P669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P670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P67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7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7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7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7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FF0000" style:font-size-complex="12pt"/>
    </style:style>
    <style:style style:name="P67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FF0000" style:font-size-complex="12pt"/>
    </style:style>
    <style:style style:name="P67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FF0000" style:font-size-complex="12pt"/>
    </style:style>
    <style:style style:name="P67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FF0000" style:font-size-complex="12pt"/>
    </style:style>
    <style:style style:name="P67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8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8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682" style:family="table-row">
      <style:table-row-properties style:min-row-height="0.3152in"/>
    </style:style>
    <style:style style:name="P68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8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P68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689" style:family="table-row">
      <style:table-row-properties style:min-row-height="1.0479in"/>
    </style:style>
    <style:style style:name="P69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P69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P69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695" style:family="table-row">
      <style:table-row-properties style:min-row-height="0.7298in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bottom="0.125in" fo:margin-right="0.1256in">
        <style:tab-stops>
          <style:tab-stop style:type="left" style:position="1.5104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00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01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702" style:family="table-row">
      <style:table-row-properties style:min-row-height="0.7298in"/>
    </style:style>
    <style:style style:name="P703" style:parent-style-name="內文" style:family="paragraph">
      <style:paragraph-properties fo:margin-bottom="0.125in" fo:margin-right="0.1256in">
        <style:tab-stops>
          <style:tab-stop style:type="left" style:position="1.5104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06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07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08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</office:automatic-styles>
  <office:body>
    <office:text text:use-soft-page-breaks="true">
      <text:p text:style-name="P1"><text:span text:style-name="T3">國</text:span><text:span text:style-name="T4">立暨南國際大學</text:span><text:span text:style-name="T5">遠距</text:span><text:span text:style-name="T6">（數位）</text:span><text:span text:style-name="T7">教學</text:span><text:span text:style-name="T8">課程</text:span><text:span text:style-name="T9">申請書</text:span></text:p>
      <text:list text:style-name="LFO5" text:continue-numbering="true">
        <text:list-item>
          <text:p text:style-name="P10">系所開設遠距（數位）課程時，敬請留意「專科以上學校遠距教學實施辦法」第7條之規定：</text:p>
        </text:list-item>
      </text:list>
      <text:list text:style-name="LFO6" text:continue-numbering="true">
        <text:list-item>
          <text:p text:style-name="P11"><text:span text:style-name="T12">學生修習</text:span><text:span text:style-name="T13">遠距（數位）課程</text:span><text:span text:style-name="T14">成績及格，且符合大學法施行細則及專科學校法施行細則學分計算之規定者，由學校採認其學分，並納入畢業總學分數計算。</text:span></text:p>
        </text:list-item>
        <text:list-item>
          <text:p text:style-name="P15"><text:span text:style-name="T16">前項</text:span><text:span text:style-name="T17">採計為畢業總學分數之</text:span><text:span text:style-name="T18">遠距（數位）課程</text:span><text:span text:style-name="T19">學分數，已超過畢業總學分數之三分之一而未超過二分之一者，學校應將校內</text:span><text:span text:style-name="T20">遠距（數位）課程</text:span><text:span text:style-name="T21">開設及品質確保之相關規定報本部審查核准後，始得開設</text:span><text:span text:style-name="T22">。</text:span></text:p>
        </text:list-item>
        <text:list-item>
          <text:p text:style-name="P23"><text:span text:style-name="T24">第一項</text:span><text:span text:style-name="T25">採計為畢業總學分數之</text:span><text:span text:style-name="T26">遠距（數位）課程</text:span><text:span text:style-name="T27">學分數，不得超過畢業總學分數之二分之一</text:span><text:span text:style-name="T28">。</text:span></text:p>
        </text:list-item>
        <text:list-item>
          <text:p text:style-name="P29">學生以遠距教學方式取得之推廣教育學分申請學分抵免，其課程學分數已超過畢業總學分數之三分之一者，學校應造冊報本部備查。</text:p>
        </text:list-item>
        <text:list-item>
          <text:p text:style-name="P30">下列學制班別經本部專案核准後，其畢業總學分數之計算，不受第三項規定之限制：</text:p>
        </text:list-item>
      </text:list>
      <text:p text:style-name="P31">一、數位學習碩士在職專班。</text:p>
      <text:p text:style-name="P32">二、境外地區招收境外學生之二年制專科班、學士班、碩士班及博士班。</text:p>
      <text:list text:style-name="LFO6" text:continue-numbering="true">
        <text:list-item>
          <text:p text:style-name="P33">前項學生學位證書應附記授課方式為遠距教學，並加註遠距教學課程學分數。</text:p>
        </text:list-item>
      </text:list>
      <text:p text:style-name="P34">二、填表說明：</text:p>
      <text:list text:style-name="LFO4" text:continue-numbering="true">
        <text:list-item>
          <text:p text:style-name="P35"><text:span text:style-name="T36">依據專科以上學校遠距教學實施辦法第</text:span><text:span text:style-name="T37">6</text:span><text:span text:style-name="T38">條：學校開授</text:span><text:span text:style-name="T39">遠距（數位）課程</text:span><text:span text:style-name="T40">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41"><text:span text:style-name="T42">未標示〝無則免填〞</text:span><text:span text:style-name="T43">即為</text:span><text:span text:style-name="T44">必填項目。</text:span></text:p>
        </text:list-item>
        <text:list-item>
          <text:p text:style-name="P45"><text:span text:style-name="T46">請以〝■〞</text:span><text:span text:style-name="T47">標示選擇</text:span><text:span text:style-name="T48">內容。</text:span></text:p>
        </text:list-item>
      </text:list>
      <text:p text:style-name="P49"><text:span text:style-name="T50">壹、課程基本資料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次</text:p>
          </table:table-cell>
          <table:table-cell table:style-name="TableCell58">
            <text:p text:style-name="P59">項目</text:p>
          </table:table-cell>
          <table:table-cell table:style-name="TableCell60">
            <text:p text:style-name="P61">內容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開課學年度及學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開課學院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<text:span text:style-name="T81">開課系所</text:span><text:span text:style-name="T82">(單位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課程名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課程英文名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課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本門課是否開放為全國先修課程選修</text:p>
          </table:table-cell>
          <table:table-cell table:style-name="TableCell111">
            <text:p text:style-name="P112">□是</text:p>
            <text:p text:style-name="P113">□否</text:p>
          </table:table-cell>
        </table:table-row>
        <table:table-row table:style-name="TableRow114">
          <table:table-cell table:style-name="TableCell115" table:number-rows-spanned="4">
            <text:p text:style-name="P116">8</text:p>
          </table:table-cell>
          <table:table-cell table:style-name="TableCell117">
            <text:p text:style-name="P118">授課教師姓名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職稱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連絡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e-mail</text:p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9</text:p>
          </table:table-cell>
          <table:table-cell table:style-name="TableCell142" table:number-columns-spanned="2">
            <text:p text:style-name="P143"/>
            <text:p text:style-name="P144">□本門課程為首次授課之遠距（數位）教學課程</text:p>
            <text:list text:style-name="LFO8" text:continue-numbering="true">
              <text:list-item>
                <text:p text:style-name="P145">請附前次開課之教學意見調查量化值與學生質化意見。(課務組填寫)</text:p>
              </text:list-item>
              <text:list-item>
                <text:p text:style-name="P146">請授課教師列席審查會說明。</text:p>
              </text:list-item>
            </text:list>
            <table:table table:style-name="Table147">
              <table:table-columns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授課學期</text:p>
                </table:table-cell>
                <table:table-cell table:style-name="TableCell153">
                  <text:p text:style-name="P154"><text:span text:style-name="T155">提供</text:span><text:span text:style-name="T156">非遠距</text:span><text:span text:style-name="T157">課程</text:span><text:span text:style-name="T158">教學意見調查值</text:span></text:p>
                  <text:p text:style-name="P159"><text:span text:style-name="T160">(需達3.5分以上)</text:span></text:p>
                </table:table-cell>
              </table:table-row>
              <table:table-row table:style-name="TableRow161">
                <table:table-cell table:style-name="TableCell162">
                  <text:p text:style-name="P163">學年度第 <text:s text:c="2"/>學期</text:p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 table:number-columns-spanned="2">
                  <text:p text:style-name="P168"><text:span text:style-name="T169">□</text:span><text:span text:style-name="T170">本課程為新開課程</text:span></text:p>
                </table:table-cell>
                <table:covered-table-cell/>
              </table:table-row>
            </table:table>
            <text:p text:style-name="P171"/>
            <text:p text:style-name="P172"/>
            <text:p text:style-name="P173"/>
            <text:p text:style-name="P174">□本門課程曾通過申請為遠距（數位）教學課程</text:p>
            <text:p text:style-name="P175">請附前次此門遠距課程之教學意見調查量化值與學生質化意見。(課務組填寫)</text:p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授課學期</text:p>
                </table:table-cell>
                <table:table-cell table:style-name="TableCell183">
                  <text:p text:style-name="P184">課名</text:p>
                </table:table-cell>
                <table:table-cell table:style-name="TableCell185">
                  <text:p text:style-name="P186">教學意見調查值</text:p>
                  <text:p text:style-name="P187"><text:span text:style-name="T188">(需達3.5分以上)</text:span></text:p>
                </table:table-cell>
              </table:table-row>
              <table:table-row table:style-name="TableRow189">
                <table:table-cell table:style-name="TableCell190">
                  <text:p text:style-name="P191"><text:s text:c="4"/>學年度第 <text:s text:c="2"/>學期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</table:table>
            <text:p text:style-name="P196"/>
            <text:p text:style-name="P197">□有修訂教學計畫內容，擬重提遠距（數位）教學課程委員會審議。</text:p>
            <text:p text:style-name="P198">□未修訂教學計畫內容，僅申請本學期開課。</text:p>
            <text:p text:style-name="P199"/>
            <text:p text:style-name="P200"/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教學型態</text:p>
          </table:table-cell>
          <table:table-cell table:style-name="TableCell207">
            <text:p text:style-name="P208">□同步遠距（數位）教學</text:p>
            <text:list text:style-name="LFO7" text:continue-numbering="true">
              <text:list-item>
                <text:p text:style-name="P209">如有跨校合作學校，請填列本門課程之合作學校與系所：</text:p>
              </text:list-item>
            </text:list>
            <text:p text:style-name="P210">學校: <text:s text:c="18"/>系所:</text:p>
            <text:p text:style-name="P211">□非同步遠距（數位）教學</text:p>
            <text:p text:style-name="P212">□同步與非同步混合式遠距（數位）教學</text:p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課程學制</text:p>
          </table:table-cell>
          <table:table-cell table:style-name="TableCell218">
            <text:p text:style-name="P219">□學士班(學位學程)</text:p>
            <text:p text:style-name="P220">□碩士班(學位學程)</text:p>
            <text:p text:style-name="P221">□碩士班在職專班</text:p>
            <text:p text:style-name="P222">□博士班</text:p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科目類別</text:p>
          </table:table-cell>
          <table:table-cell table:style-name="TableCell228">
            <text:p text:style-name="P229">□系所專業科目</text:p>
            <text:p text:style-name="P230">□通識課程</text:p>
            <text:soft-page-break/>
            <text:p text:style-name="P231">□通識領域課程</text:p>
            <text:p text:style-name="P232">□校定必修課程</text:p>
          </table:table-cell>
        </table:table-row>
        <text:soft-page-break/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選課別</text:p>
          </table:table-cell>
          <table:table-cell table:style-name="TableCell238">
            <text:p text:style-name="P239">□必修</text:p>
            <text:p text:style-name="P240">□選修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學分數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>每週遠距上課時數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前次上課人數(首次開課免填)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7</text:p>
          </table:table-cell>
          <table:table-cell table:style-name="TableCell265">
            <text:p text:style-name="P266">預計總修課人數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8</text:p>
          </table:table-cell>
          <table:table-cell table:style-name="TableCell272">
            <text:p text:style-name="P273">全英語教學</text:p>
          </table:table-cell>
          <table:table-cell table:style-name="TableCell274">
            <text:p text:style-name="P275">□是</text:p>
            <text:p text:style-name="P276">□否</text:p>
          </table:table-cell>
        </table:table-row>
        <table:table-row table:style-name="TableRow277">
          <table:table-cell table:style-name="TableCell278">
            <text:p text:style-name="P279">20</text:p>
          </table:table-cell>
          <table:table-cell table:style-name="TableCell280">
            <text:p text:style-name="P281">預計使用課程平台</text:p>
          </table:table-cell>
          <table:table-cell table:style-name="TableCell282">
            <text:p text:style-name="P283">□數位學習課程平台(moodle)</text:p>
            <text:p text:style-name="P284">□其他_____________</text:p>
          </table:table-cell>
        </table:table-row>
        <table:table-row table:style-name="TableRow285">
          <table:table-cell table:style-name="TableCell286" table:number-columns-spanned="3">
            <text:p text:style-name="P287"/>
            <text:p text:style-name="P288">貳、課程教學計畫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bookmark-start text:name="OLE_LINK1"/>項次</text:p>
          </table:table-cell>
          <table:table-cell table:style-name="TableCell292">
            <text:p text:style-name="P293">項目</text:p>
          </table:table-cell>
          <table:table-cell table:style-name="TableCell294">
            <text:p text:style-name="P295">內容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教學目標</text:p>
          </table:table-cell>
          <table:table-cell table:style-name="TableCell301">
            <text:p text:style-name="P302"><text:tab/></text:p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>教學方式</text:p>
            <text:p text:style-name="P310"><text:span text:style-name="T311">（</text:span><text:span text:style-name="T312">可複選</text:span><text:span text:style-name="T313">）</text:span></text:p>
          </table:table-cell>
          <table:table-cell table:style-name="TableCell314">
            <text:list text:style-name="WWNum1" text:continue-numbering="true">
              <text:list-item>
                <text:p text:style-name="P315"><text:span text:style-name="T316">1.提供線上課程主要及補充</text:span><text:span text:style-name="T317">教材</text:span></text:p>
              </text:list-item>
              <text:list-item>
                <text:p text:style-name="P318"><text:span text:style-name="T319">2.提供線上非同步</text:span><text:span text:style-name="T320">教學</text:span><text:span text:style-name="T321">，</text:span><text:span text:style-name="T322">節</text:span><text:span text:style-name="T323">次：＿＿</text:span><text:span text:style-name="T324">節</text:span><text:span text:style-name="T325">次，總時數：＿＿小時</text:span></text:p>
              </text:list-item>
              <text:list-item>
                <text:p text:style-name="P326">3.有線上教師或線上助教</text:p>
              </text:list-item>
              <text:list-item>
                <text:p text:style-name="P327"><text:span text:style-name="T328">4.提供面授</text:span><text:span text:style-name="T329">教學</text:span><text:span text:style-name="T330">，</text:span><text:span text:style-name="T331">節</text:span><text:span text:style-name="T332">次：＿＿</text:span><text:span text:style-name="T333">節</text:span><text:span text:style-name="T334">次</text:span><text:span text:style-name="T335">，總時數：＿＿小時</text:span></text:p>
              </text:list-item>
              <text:list-item>
                <text:p text:style-name="P336"><text:span text:style-name="T337">5.提供線上同步</text:span><text:span text:style-name="T338">教學</text:span><text:span text:style-name="T339">，</text:span><text:span text:style-name="T340">節次</text:span><text:span text:style-name="T341">：＿＿</text:span><text:span text:style-name="T342">節</text:span><text:span text:style-name="T343">次</text:span><text:span text:style-name="T344">，總時數：＿＿小時</text:span></text:p>
              </text:list-item>
              <text:list-item>
                <text:p text:style-name="P345">6.其它：（請說明）</text:p>
              </text:list-item>
            </text:list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師生互動討論方式(包括教師時間、E-mail信箱、對應窗口等)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<text:span text:style-name="T358">作業繳交方式（</text:span><text:span text:style-name="T359">可複選</text:span><text:span text:style-name="T360">）</text:span></text:p>
          </table:table-cell>
          <table:table-cell table:style-name="TableCell361">
            <text:list text:style-name="WWNum1" text:continue-numbering="true">
              <text:list-item>
                <text:p text:style-name="P362">1.提供線上說明作業內容</text:p>
              </text:list-item>
              <text:list-item>
                <text:p text:style-name="P363">2.線上即時作業填答</text:p>
              </text:list-item>
              <text:list-item>
                <text:p text:style-name="P364">3.作業檔案上傳及下載</text:p>
              </text:list-item>
              <text:list-item>
                <text:p text:style-name="P365">4.線上測驗</text:p>
              </text:list-item>
              <text:list-item>
                <text:p text:style-name="P366">5.成績查詢</text:p>
              </text:list-item>
              <text:list-item>
                <text:p text:style-name="P367">6.其他做法（請說明）</text:p>
              </text:list-item>
            </text:list>
          </table:table-cell>
        </table:table-row>
        <text:soft-page-break/>
        <table:table-row table:style-name="TableRow368">
          <table:table-cell table:style-name="TableCell369">
            <text:p text:style-name="P370">5</text:p>
          </table:table-cell>
          <table:table-cell table:style-name="TableCell371">
            <text:p text:style-name="P372">成績評量方式（包括考試方式、考評項目其所佔總分比率）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>上課注意事項</text:p>
            <text:p text:style-name="P380"><text:span text:style-name="T381">(無則免填</text:span><text:span text:style-name="T382">)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><text:span text:style-name="T390">由系辦人員填寫</text:span><text:span text:style-name="T391">-</text:span><text:span text:style-name="T392">通過系 (所)、院課程委員會</text:span><text:span text:style-name="T393">(日期及會議名稱)</text:span><text:span text:style-name="T394"><text:s/></text:span></text:p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</table:table>
      <text:p text:style-name="Standard"><text:bookmark-end text:name="OLE_LINK1"/></text:p>
      <text:p text:style-name="P401"><text:span text:style-name="T402">參、附錄:</text:span><text:span text:style-name="T403">(</text:span><text:span text:style-name="T404">請另外附上詳細課程大綱)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週次</text:p>
          </table:table-cell>
          <table:table-cell table:style-name="TableCell414">
            <text:p text:style-name="P415"><text:span text:style-name="T416">授課內容</text:span><text:span text:style-name="T417">簡介</text:span><text:span text:style-name="T418">(請以5</text:span><text:span text:style-name="T419">0</text:span><text:span text:style-name="T420">字以內簡要說明)</text:span></text:p>
          </table:table-cell>
          <table:table-cell table:style-name="TableCell421">
            <text:p text:style-name="P422">面授時數</text:p>
          </table:table-cell>
          <table:table-cell table:style-name="TableCell423">
            <text:p text:style-name="P424">同步時數</text:p>
          </table:table-cell>
          <table:table-cell table:style-name="TableCell425">
            <text:p text:style-name="P426">非同步時數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7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9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3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4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5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6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小計(小時)</text:p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Standard"/>
      <text:p text:style-name="P612"><text:span text:style-name="T613">肆</text:span><text:span text:style-name="T614">、</text:span><text:span text:style-name="T615">其他資料</text:span><text:span text:style-name="T616">:</text:span><text:span text:style-name="T617">(</text:span><text:span text:style-name="T618">無則免附</text:span><text:span text:style-name="T619">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soft-page-break/>
            <text:p text:style-name="P628">申請單位</text:p>
          </table:table-cell>
          <table:covered-table-cell/>
          <table:table-cell table:style-name="TableCell629">
            <text:p text:style-name="P630">申請課程所屬學院</text:p>
          </table:table-cell>
          <table:table-cell table:style-name="TableCell631" table:number-columns-spanned="2">
            <text:p text:style-name="P632">教務處</text:p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>開課教師</text:p>
          </table:table-cell>
          <table:covered-table-cell/>
          <table:table-cell table:style-name="TableCell636">
            <text:p text:style-name="P637">院祕書</text:p>
          </table:table-cell>
          <table:table-cell table:style-name="TableCell638">
            <text:p text:style-name="P639">教學發展暨學習</text:p>
            <text:p text:style-name="P640">輔導中心</text:p>
          </table:table-cell>
          <table:table-cell table:style-name="TableCell641">
            <text:p text:style-name="P642">教務長</text:p>
          </table:table-cell>
        </table:table-row>
        <table:table-row table:style-name="TableRow643">
          <table:table-cell table:style-name="TableCell644" table:number-columns-spanned="2">
            <text:p text:style-name="P645"/>
            <text:p text:style-name="P646"/>
            <text:p text:style-name="P647"/>
            <text:p text:style-name="P648"/>
          </table:table-cell>
          <table:covered-table-cell/>
          <table:table-cell table:style-name="TableCell649" table:number-rows-spanned="3">
            <text:p text:style-name="P650">業經<text:s text:c="4"/>年<text:s text:c="4"/>月<text:s text:c="4"/>日</text:p>
            <text:p text:style-name="P651">院課程委員會通過</text:p>
            <text:p text:style-name="P652">院祕書核章</text:p>
            <text:p text:style-name="P653"/>
            <text:p text:style-name="P654"/>
          </table:table-cell>
          <table:table-cell table:style-name="TableCell655" table:number-rows-spanned="5">
            <text:p text:style-name="P656">於<text:s text:c="4"/>年<text:s text:c="4"/>月<text:s text:c="4"/>日收件</text:p>
          </table:table-cell>
          <table:table-cell table:style-name="TableCell657" table:number-rows-spanned="5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申請課程所屬單位</text:p>
          </table:table-cell>
          <table:covered-table-cell/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columns-spanned="2" table:number-rows-spanned="3">
            <text:p text:style-name="P667">承辦人(核章)</text:p>
            <text:p text:style-name="P668">業經<text:s text:c="4"/>年<text:s text:c="5"/>月<text:s text:c="4"/>日</text:p>
            <text:p text:style-name="P669">系(所)課程委員會通過</text:p>
            <text:p text:style-name="P670">系助理核章</text:p>
            <text:p text:style-name="P671"/>
            <text:p text:style-name="P672"/>
            <text:p text:style-name="P673"/>
            <text:p text:style-name="P674">系所主管(核章)</text:p>
            <text:p text:style-name="P675"/>
            <text:p text:style-name="P676"/>
            <text:p text:style-name="P677"/>
            <text:p text:style-name="P678"/>
          </table:table-cell>
          <table:covered-table-cell/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>
            <text:p text:style-name="P685"><text:span text:style-name="T686">院長</text:span></text:p>
          </table:table-cell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covered-table-cell/>
          <table:table-cell table:style-name="TableCell691">
            <text:p text:style-name="P692"/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 table:number-rows-spanned="2">
            <text:p text:style-name="P697">審查結果</text:p>
          </table:table-cell>
          <table:table-cell table:style-name="TableCell698" table:number-columns-spanned="4">
            <text:p text:style-name="P699">審查意見:</text:p>
            <text:p text:style-name="P700"/>
            <text:p text:style-name="P701"/>
          </table:table-cell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4">
            <text:p text:style-name="P705">經 <text:s/>年 月 日 第 次遠距（數位）教學課程委員會審議</text:p>
            <text:p text:style-name="P706">□通過申請</text:p>
            <text:p text:style-name="P707">□依審查意見修正後通過</text:p>
            <text:p text:style-name="P708">□不通過申請</text:p>
          </table:table-cell>
          <table:covered-table-cell/>
          <table:covered-table-cell/>
          <table:covered-table-cell/>
        </table:table-row>
      </table:table>
      <text:p text:style-name="Standard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1-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2-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bullet text:level="2" text:style-name="WW_CharLFO6LVL2" text:bullet-char="□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1-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2-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何慶興</meta:initial-creator>
    <dc:creator>cwkao</dc:creator>
    <meta:creation-date>2025-11-03T08:36:00Z</meta:creation-date>
    <dc:date>2025-11-03T08:36:00Z</dc:date>
    <meta:print-date>2024-01-08T01:38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34" meta:character-count="2239" meta:row-count="15" meta:non-whitespace-character-count="1909"/>
  </office:meta>
</office:document-meta>
</file>