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P10" style:parent-style-name="Standard" style:list-style-name="LFO2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11" style:parent-style-name="Standard" style:list-style-name="LFO3" style:family="paragraph">
      <style:paragraph-properties style:snap-to-layout-grid="false" fo:text-align="justify" fo:margin-right="0.0965in"/>
    </style:style>
    <style:style style:name="T12" style:parent-style-name="預設段落字型" style:family="text">
      <style:text-properties style:font-name="Times New Roman" style:font-name-asian="標楷體" style:font-name-complex="Times New Roman" fo:color="#0D0D0D" fo:letter-spacing="-0.0069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69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D0D0D" fo:letter-spacing="-0.0069in" style:font-size-complex="12pt"/>
    </style:style>
    <style:style style:name="P15" style:parent-style-name="Standard" style:list-style-name="LFO3" style:family="paragraph">
      <style:paragraph-properties style:snap-to-layout-grid="false" fo:text-align="justify" fo:margin-right="0.0965in"/>
    </style:style>
    <style:style style:name="T16" style:parent-style-name="預設段落字型" style:family="text">
      <style:text-properties style:font-name="Times New Roman" style:font-name-asian="標楷體" style:font-name-complex="Times New Roman" fo:color="#0D0D0D" fo:letter-spacing="-0.0138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EE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EE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D0D0D" fo:letter-spacing="-0.0138in" style:letter-kerning="false" style:font-size-complex="12pt"/>
    </style:style>
    <style:style style:name="P23" style:parent-style-name="Standard" style:list-style-name="LFO3" style:family="paragraph">
      <style:paragraph-properties style:snap-to-layout-grid="false" fo:text-align="justify" fo:margin-right="0.0965in"/>
    </style:style>
    <style:style style:name="T2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EE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29" style:parent-style-name="Standard" style:list-style-name="LFO3" style:family="paragraph">
      <style:paragraph-properties style:snap-to-layout-grid="false" fo:text-align="justify" fo:margin-right="0.0965in"/>
      <style:text-properties style:font-name="Times New Roman" style:font-name-asian="標楷體" style:font-name-complex="Times New Roman" fo:color="#0D0D0D" fo:letter-spacing="-0.0069in" style:font-size-complex="12pt"/>
    </style:style>
    <style:style style:name="P30" style:parent-style-name="Standard" style:list-style-name="LFO3" style:family="paragraph">
      <style:paragraph-properties style:snap-to-layout-grid="false" fo:text-align="justify" fo:margin-right="0.0965in"/>
      <style:text-properties style:font-name="Times New Roman" style:font-name-asian="標楷體" style:font-name-complex="Times New Roman" fo:color="#0D0D0D" style:font-size-complex="12pt"/>
    </style:style>
    <style:style style:name="P31" style:parent-style-name="Standard" style:list-style-name="LFO9" style:family="paragraph">
      <style:paragraph-properties style:snap-to-layout-grid="false" fo:text-align="justify" fo:margin-right="0.0965in"/>
      <style:text-properties style:font-name="Times New Roman" style:font-name-asian="標楷體" style:font-name-complex="Times New Roman" fo:color="#0D0D0D" style:font-size-complex="12pt"/>
    </style:style>
    <style:style style:name="P32" style:parent-style-name="Standard" style:list-style-name="LFO9" style:family="paragraph">
      <style:paragraph-properties style:snap-to-layout-grid="false" fo:text-align="justify" fo:margin-right="0.0965in"/>
      <style:text-properties style:font-name="Times New Roman" style:font-name-asian="標楷體" style:font-name-complex="Times New Roman" fo:color="#0D0D0D" style:font-size-complex="12pt"/>
    </style:style>
    <style:style style:name="P33" style:parent-style-name="Standard" style:list-style-name="LFO3" style:family="paragraph">
      <style:paragraph-properties style:snap-to-layout-grid="false" fo:text-align="justify" fo:margin-right="0.0965in"/>
      <style:text-properties style:font-name="Times New Roman" style:font-name-asian="標楷體" style:font-name-complex="Times New Roman" fo:color="#0D0D0D" style:font-size-complex="12pt"/>
    </style:style>
    <style:style style:name="P34" style:parent-style-name="Standard" style:list-style-name="LFO2" style:family="paragraph">
      <style:paragraph-properties style:snap-to-layout-grid="false" fo:text-align="justify" fo:margin-left="0.3506in" fo:text-indent="-0.3506in">
        <style:tab-stops/>
      </style:paragraph-properties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35" style:parent-style-name="Standard" style:family="paragraph">
      <style:paragraph-properties style:snap-to-layout-grid="false" fo:text-align="justify" fo:margin-left="0.3506in">
        <style:tab-stops/>
      </style:paragraph-properties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36" style:parent-style-name="Standard" style:list-style-name="LFO5" style:family="paragraph">
      <style:paragraph-properties style:snap-to-layout-grid="false" fo:text-align="justify" fo:margin-left="0.1347in" fo:text-indent="-0.1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83i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EE0000" fo:letter-spacing="-0.0083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83i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83i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83i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83i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D0D0D" fo:letter-spacing="-0.0083in" style:font-size-complex="12pt"/>
    </style:style>
    <style:style style:name="P44" style:parent-style-name="Standard" style:list-style-name="LFO5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EE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P48" style:parent-style-name="Standard" style:list-style-name="LFO2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9" style:parent-style-name="Standard" style:list-style-name="LFO6" style:family="paragraph">
      <style:paragraph-properties style:snap-to-layout-grid="false" fo:text-align="justify" fo:margin-left="0.1972in" fo:margin-right="-0.0013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letter-spacing="-0.0083i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D0D0D" fo:letter-spacing="-0.0083i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D0D0D" fo:letter-spacing="-0.0083in" style:font-size-complex="12pt"/>
    </style:style>
    <style:style style:name="P55" style:parent-style-name="Standard" style:list-style-name="LFO6" style:family="paragraph">
      <style:paragraph-properties style:snap-to-layout-grid="false" fo:text-align="justify" fo:margin-left="0.1972in" fo:margin-right="-0.4631in" fo:text-indent="-0.1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color="#0D0D0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59" style:parent-style-name="Standard" style:family="paragraph">
      <style:paragraph-properties style:snap-to-layout-grid="false" fo:text-align="justify" fo:margin-top="0.125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5.2173in" style:use-optimal-column-width="false"/>
    </style:style>
    <style:style style:name="Table61" style:family="table">
      <style:table-properties style:width="7.2847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D0D0D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fo:color="#0D0D0D" style:font-size-complex="12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line-height="150%">
        <style:tab-stops>
          <style:tab-stop style:type="left" style:position="4.3416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86" style:family="table-row">
      <style:table-row-properties style:min-row-height="0.2381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line-height="150%" fo:margin-right="-0.075in"/>
      <style:text-properties style:font-name="標楷體" style:font-name-asian="標楷體" style:font-name-complex="Times New Roman" fo:color="#0D0D0D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18" style:family="table-row">
      <style:table-row-properties style:min-row-height="0.7569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12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33" style:family="table-row">
      <style:table-row-properties style:use-optimal-row-height="false"/>
    </style:style>
    <style:style style:name="P13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39" style:family="table-row">
      <style:table-row-properties style:use-optimal-row-height="false"/>
    </style:style>
    <style:style style:name="P14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45" style:family="table-row">
      <style:table-row-properties style:use-optimal-row-height="false"/>
    </style:style>
    <style:style style:name="P14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151" style:family="table-row">
      <style:table-row-properties style:min-row-height="5.309in" style:use-optimal-row-height="false"/>
    </style:style>
    <style:style style:name="TableCell15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15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2006BA" fo:font-size="14pt" style:font-size-asian="14pt" style:font-size-complex="14pt"/>
    </style:style>
    <style:style style:name="P156" style:parent-style-name="清單段落" style:list-style-name="LFO7" style:family="paragraph">
      <style:paragraph-properties style:snap-to-layout-grid="false"/>
      <style:text-properties style:font-name="標楷體" style:font-name-asian="標楷體" fo:color="#FF0000"/>
    </style:style>
    <style:style style:name="P157" style:parent-style-name="清單段落" style:list-style-name="LFO7" style:family="paragraph">
      <style:paragraph-properties style:snap-to-layout-grid="false"/>
      <style:text-properties style:font-name="標楷體" style:font-name-asian="標楷體" fo:color="#FF0000"/>
    </style:style>
    <style:style style:name="TableColumn159" style:family="table-column">
      <style:table-column-properties style:column-width="2.4777in"/>
    </style:style>
    <style:style style:name="TableColumn160" style:family="table-column">
      <style:table-column-properties style:column-width="2.5569in"/>
    </style:style>
    <style:style style:name="Table158" style:family="table">
      <style:table-properties style:width="5.034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fo:color="#0D0D0D" style:font-size-complex="12pt"/>
    </style:style>
    <style:style style:name="P18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style:font-name-complex="Times New Roman" fo:color="#2006BA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15in" fo:text-indent="-0.15in">
        <style:tab-stops/>
      </style:paragraph-properties>
      <style:text-properties style:font-name="標楷體" style:font-name-asian="標楷體" fo:color="#FF0000"/>
    </style:style>
    <style:style style:name="TableColumn191" style:family="table-column">
      <style:table-column-properties style:column-width="1.7583in"/>
    </style:style>
    <style:style style:name="TableColumn192" style:family="table-column">
      <style:table-column-properties style:column-width="1.8708in"/>
    </style:style>
    <style:style style:name="TableColumn193" style:family="table-column">
      <style:table-column-properties style:column-width="1.3298in"/>
    </style:style>
    <style:style style:name="Table190" style:family="table">
      <style:table-properties style:width="4.95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382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P215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16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24" style:parent-style-name="Standard" style:list-style-name="LFO8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25" style:parent-style-name="Standard" style:family="paragraph">
      <style:paragraph-properties style:snap-to-layout-grid="false" fo:text-align="justify" fo:line-height="150%" fo:margin-left="0.3159in" fo:text-indent="0.038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26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P22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D0D0D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3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3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37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4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46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247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5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29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29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TableRow300" style:family="table-row">
      <style:table-row-properties style:min-row-height="0.3381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18" style:parent-style-name="Standard" style:family="paragraph">
      <style:paragraph-properties style:snap-to-layout-grid="false" fo:text-align="justify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19" style:parent-style-name="Standard" style:family="paragraph">
      <style:paragraph-properties style:snap-to-layout-grid="false" fo:text-align="justify">
        <style:tab-stops>
          <style:tab-stop style:type="left" style:position="0.5354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25" style:parent-style-name="Standard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334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39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40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45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50" style:parent-style-name="Standard" style:list-style-name="WWNum1" style:family="paragraph">
      <style:paragraph-properties style:snap-to-layout-grid="false" fo:text-align="justify" fo:line-height="150%" fo:margin-left="0.5159in" fo:text-indent="-0.327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59" style:family="table-row">
      <style:table-row-properties style:min-row-height="2.2062in" style:use-optimal-row-height="false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64" style:parent-style-name="Standard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70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71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72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73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374" style:parent-style-name="Standard" style:list-style-name="WWNum1" style:family="paragraph">
      <style:paragraph-properties style:snap-to-layout-grid="false" fo:text-align="justify" fo:line-height="150%" fo:margin-left="0.6145in" fo:text-indent="-0.3937in">
        <style:tab-stops>
          <style:tab-stop style:type="left" style:position="0.4298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 fo:background-color="#FFFF00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1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1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1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1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22" style:family="table-column">
      <style:table-column-properties style:column-width="0.5562in" style:use-optimal-column-width="false"/>
    </style:style>
    <style:style style:name="TableColumn423" style:family="table-column">
      <style:table-column-properties style:column-width="4.5861in" style:use-optimal-column-width="false"/>
    </style:style>
    <style:style style:name="TableColumn424" style:family="table-column">
      <style:table-column-properties style:column-width="0.6951in" style:use-optimal-column-width="false"/>
    </style:style>
    <style:style style:name="TableColumn425" style:family="table-column">
      <style:table-column-properties style:column-width="0.6944in" style:use-optimal-column-width="false"/>
    </style:style>
    <style:style style:name="TableColumn426" style:family="table-column">
      <style:table-column-properties style:column-width="0.5555in" style:use-optimal-column-width="false"/>
    </style:style>
    <style:style style:name="Table421" style:family="table">
      <style:table-properties style:width="7.0875in" fo:margin-left="-0.0034in" table:align="left"/>
    </style:style>
    <style:style style:name="TableRow427" style:family="table-row">
      <style:table-row-properties style:min-row-height="0.0576in" style:use-optimal-row-height="false"/>
    </style:style>
    <style:style style:name="TableCell42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30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438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40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Cell442" style:family="table-cell">
      <style:table-cell-properties fo:border="0.0069in solid #00000A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ableRow444" style:family="table-row">
      <style:table-row-properties style:min-row-height="0.0548in" style:use-optimal-row-height="false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55" style:family="table-row">
      <style:table-row-properties style:min-row-height="0.0548in" style:use-optimal-row-height="false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66" style:family="table-row">
      <style:table-row-properties style:min-row-height="0.0548in" style:use-optimal-row-height="false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75" style:family="table-cell">
      <style:table-cell-properties fo:border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77" style:family="table-row">
      <style:table-row-properties style:min-row-height="0.0548in" style:use-optimal-row-height="false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88" style:family="table-row">
      <style:table-row-properties style:min-row-height="0.0548in" style:use-optimal-row-height="false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3" style:family="table-cell">
      <style:table-cell-properties fo:border="0.0069in solid #00000A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5" style:family="table-cell">
      <style:table-cell-properties fo:border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99" style:family="table-row">
      <style:table-row-properties style:min-row-height="0.0548in" style:use-optimal-row-height="false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10" style:family="table-row">
      <style:table-row-properties style:min-row-height="0.0548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7" style:family="table-cell">
      <style:table-cell-properties fo:border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21" style:family="table-row">
      <style:table-row-properties style:min-row-height="0.0548in"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32" style:family="table-row">
      <style:table-row-properties style:min-row-height="0.0548in"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43" style:family="table-row">
      <style:table-row-properties style:min-row-height="0.0548in"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54" style:family="table-row">
      <style:table-row-properties style:min-row-height="0.0548in" style:use-optimal-row-height="false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65" style:family="table-row">
      <style:table-row-properties style:min-row-height="0.0548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0" style:family="table-cell">
      <style:table-cell-properties fo:border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76" style:family="table-row">
      <style:table-row-properties style:min-row-height="0.0548in" style:use-optimal-row-height="false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1" style:family="table-cell">
      <style:table-cell-properties fo:border="0.0069in solid #00000A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87" style:family="table-row">
      <style:table-row-properties style:min-row-height="0.0548in" style:use-optimal-row-height="false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598" style:family="table-row">
      <style:table-row-properties style:min-row-height="0.0548in"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09" style:family="table-row">
      <style:table-row-properties style:min-row-height="0.0548in" style:use-optimal-row-height="false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4" style:family="table-cell">
      <style:table-cell-properties fo:border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620" style:family="table-row">
      <style:table-row-properties style:min-row-height="0.0548in" style:use-optimal-row-height="false"/>
    </style:style>
    <style:style style:name="TableCell621" style:family="table-cell">
      <style:table-cell-properties fo:border="0.0069in solid #00000A" style:writing-mode="lr-tb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27" style:family="table-cell">
      <style:table-cell-properties fo:border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29" style:parent-style-name="Standard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635" style:family="table-column">
      <style:table-column-properties style:column-width="0.4437in"/>
    </style:style>
    <style:style style:name="TableColumn636" style:family="table-column">
      <style:table-column-properties style:column-width="1.4236in"/>
    </style:style>
    <style:style style:name="TableColumn637" style:family="table-column">
      <style:table-column-properties style:column-width="1.6729in"/>
    </style:style>
    <style:style style:name="TableColumn638" style:family="table-column">
      <style:table-column-properties style:column-width="1.6736in"/>
    </style:style>
    <style:style style:name="TableColumn639" style:family="table-column">
      <style:table-column-properties style:column-width="1.8652in"/>
    </style:style>
    <style:style style:name="Table634" style:family="table">
      <style:table-properties style:width="7.0791in" fo:margin-left="0in" table:align="center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54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57" style:family="table-row">
      <style:table-row-properties style:min-row-height="0.0138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65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66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6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6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6" style:parent-style-name="內文" style:family="paragraph">
      <style:paragraph-properties fo:text-align="center"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7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79" style:family="table-row">
      <style:table-row-properties style:min-row-height="0.446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2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83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84" style:parent-style-name="內文" style:family="paragraph">
      <style:paragraph-properties fo:line-height="0.1666in"/>
      <style:text-properties style:font-name-asian="標楷體" style:font-name-complex="Times New Roman" style:letter-kerning="false" fo:font-size="9pt" style:font-size-asian="9pt" style:font-size-complex="9pt"/>
    </style:style>
    <style:style style:name="P68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89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90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9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9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FF0000" style:font-size-complex="12pt"/>
    </style:style>
    <style:style style:name="P693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95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696" style:family="table-row">
      <style:table-row-properties style:min-row-height="0.3152in"/>
    </style:style>
    <style:style style:name="P69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01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702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703" style:family="table-row">
      <style:table-row-properties style:min-row-height="1.0479in"/>
    </style:style>
    <style:style style:name="P704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707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P708" style:parent-style-name="內文" style:family="paragraph">
      <style:paragraph-properties style:line-height-at-least="0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fo:font-size="10pt" style:font-size-asian="10pt" style:font-size-complex="12pt"/>
    </style:style>
    <style:style style:name="TableRow709" style:family="table-row">
      <style:table-row-properties style:min-row-height="0.7298in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bottom="0.125in" fo:margin-right="0.1256in">
        <style:tab-stops>
          <style:tab-stop style:type="left" style:position="1.5104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14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15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TableRow716" style:family="table-row">
      <style:table-row-properties style:min-row-height="0.7298in"/>
    </style:style>
    <style:style style:name="P717" style:parent-style-name="內文" style:family="paragraph">
      <style:paragraph-properties fo:margin-bottom="0.125in" fo:margin-right="0.1256in">
        <style:tab-stops>
          <style:tab-stop style:type="left" style:position="1.5104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20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21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722" style:parent-style-name="內文" style:family="paragraph">
      <style:paragraph-properties fo:margin-bottom="0.125in" fo:margin-right="0.1256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標楷體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3">國立暨南國際大學</text:span><text:span text:style-name="T4">□</text:span><text:span text:style-name="T5">遠距</text:span><text:span text:style-name="T6">教學</text:span><text:span text:style-name="T7">/</text:span><text:span text:style-name="T8">□</text:span><text:span text:style-name="T9">數位課程申請書</text:span></text:p>
      <text:list text:style-name="LFO2" text:continue-numbering="true">
        <text:list-item>
          <text:p text:style-name="P10">系所開設遠距課程時，敬請留意「專科以上學校遠距教學實施辦法」第7條之規定：</text:p>
        </text:list-item>
      </text:list>
      <text:list text:style-name="LFO3" text:continue-numbering="true">
        <text:list-item>
          <text:p text:style-name="P11"><text:span text:style-name="T12">學生修習</text:span><text:span text:style-name="T13">遠距課程</text:span><text:span text:style-name="T14">成績及格，且符合大學法施行細則及專科學校法施行細則學分計算之規定者，由學校採認其學分，並納入畢業總學分數計算。</text:span></text:p>
        </text:list-item>
        <text:list-item>
          <text:p text:style-name="P15"><text:span text:style-name="T16">前項</text:span><text:span text:style-name="T17">採計為畢業總學分數之</text:span><text:span text:style-name="T18">遠距課程</text:span><text:span text:style-name="T19">學分數，已超過畢業總學分數之三分之一而未超過二分之一者，學校應將校內</text:span><text:span text:style-name="T20">遠距課程</text:span><text:span text:style-name="T21">開設及品質確保之相關規定報本部審查核准後，始得開設</text:span><text:span text:style-name="T22">。</text:span></text:p>
        </text:list-item>
        <text:list-item>
          <text:p text:style-name="P23"><text:span text:style-name="T24">第一項</text:span><text:span text:style-name="T25">採計為畢業總學分數之</text:span><text:span text:style-name="T26">遠距課程</text:span><text:span text:style-name="T27">學分數，不得超過畢業總學分數之二分之一</text:span><text:span text:style-name="T28">。</text:span></text:p>
        </text:list-item>
        <text:list-item>
          <text:p text:style-name="P29">學生以遠距教學方式取得之推廣教育學分申請學分抵免，其課程學分數已超過畢業總學分數之三分之一者，學校應造冊報本部備查。</text:p>
        </text:list-item>
        <text:list-item>
          <text:p text:style-name="P30">下列學制班別經本部專案核准後，其畢業總學分數之計算，不受第三項規定之限制：</text:p>
        </text:list-item>
      </text:list>
      <text:list text:style-name="LFO9" text:continue-numbering="true">
        <text:list-item>
          <text:list>
            <text:list-item>
              <text:p text:style-name="P31">數位學習碩士在職專班。</text:p>
            </text:list-item>
            <text:list-item>
              <text:p text:style-name="P32">境外地區招收境外學生之二年制專科班、學士班、碩士班及博士班。</text:p>
            </text:list-item>
          </text:list>
        </text:list-item>
      </text:list>
      <text:list text:style-name="LFO3" text:continue-numbering="true">
        <text:list-item>
          <text:p text:style-name="P33">前項學生學位證書應附記授課方式為遠距教學，並加註遠距教學課程學分數。</text:p>
        </text:list-item>
      </text:list>
      <text:list text:style-name="LFO2" text:continue-numbering="true">
        <text:list-item>
          <text:p text:style-name="P34">遠距教學課程適用數位課程定義，本申請書兩者適用。</text:p>
        </text:list-item>
      </text:list>
      <text:p text:style-name="P35">根據「國立暨南國際大學數位課程實施辦法」之規定：</text:p>
      <text:list text:style-name="LFO5" text:continue-numbering="true">
        <text:list-item>
          <text:p text:style-name="P36"><text:span text:style-name="T37">所稱「數位課程」，係指</text:span><text:span text:style-name="T38">規劃於本校「課程資訊網」開設之先修線上課程，及通過本校遠距課程審查委員會審核之課程</text:span><text:span text:style-name="T39">。教學內容可採影音、簡報或動畫等數位教材，並配合線上點名、測驗、討論、繳交作業等混合方式實施。課程時數必須二分之ㄧ</text:span><text:span text:style-name="T40">(</text:span><text:span text:style-name="T41">含</text:span><text:span text:style-name="T42">)</text:span><text:span text:style-name="T43">以上以數位學習方式進行。</text:span></text:p>
        </text:list-item>
        <text:list-item>
          <text:p text:style-name="P44"><text:span text:style-name="T45">依據內容及委員審查建議，</text:span><text:span text:style-name="T46">每門課程補助新臺幣十至三十萬元不等</text:span><text:span text:style-name="T47">，包含錄製費用、剪輯費用及課程同儕顧問（即課程助教）獎助學金等相關支用項目。惟經費編列以錄製費用不得超過總補助百分之十為原則。</text:span></text:p>
        </text:list-item>
      </text:list>
      <text:list text:style-name="LFO2" text:continue-numbering="true">
        <text:list-item>
          <text:p text:style-name="P48">填表說明：</text:p>
        </text:list-item>
      </text:list>
      <text:list text:style-name="LFO6" text:continue-numbering="true">
        <text:list-item>
          <text:p text:style-name="P49"><text:span text:style-name="T50">依據專科以上學校遠距教學實施辦法第</text:span><text:span text:style-name="T51">6</text:span><text:span text:style-name="T52">條：學校開授</text:span><text:span text:style-name="T53">遠距課程</text:span><text:span text:style-name="T54">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55"><text:span text:style-name="T56">請以「</text:span><text:span text:style-name="T57"></text:span><text:span text:style-name="T58">」標示選擇內容。</text:span></text:p>
        </text:list-item>
      </text:list>
      <text:p text:style-name="P59"><text:span text:style-name="T60">壹、課程基本資料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項次</text:p>
          </table:table-cell>
          <table:table-cell table:style-name="TableCell68">
            <text:p text:style-name="P69">項目</text:p>
          </table:table-cell>
          <table:table-cell table:style-name="TableCell70">
            <text:p text:style-name="P71">內容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開課學年度及學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開課學院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開課系所</text:span><text:span text:style-name="T92">(</text:span><text:span text:style-name="T93">單位</text:span><text:span text:style-name="T94">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課程名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課程英文名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課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本門課是否開放為全國先修課程選修</text:p>
          </table:table-cell>
          <table:table-cell table:style-name="TableCell123">
            <text:p text:style-name="P124">□是</text:p>
            <text:p text:style-name="P125">□否</text:p>
          </table:table-cell>
        </table:table-row>
        <text:soft-page-break/>
        <table:table-row table:style-name="TableRow126">
          <table:table-cell table:style-name="TableCell127" table:number-rows-spanned="4">
            <text:p text:style-name="P128">8</text:p>
          </table:table-cell>
          <table:table-cell table:style-name="TableCell129">
            <text:p text:style-name="P130">授課教師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職稱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連絡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-mail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>□本門課程為首次授課之遠距教學課程/數位課程</text:p>
            <text:list text:style-name="LFO7" text:continue-numbering="true">
              <text:list-item>
                <text:p text:style-name="P156">請附前次開課之教學意見調查量化值與學生質化意見。(註冊課務組填寫)</text:p>
              </text:list-item>
              <text:list-item>
                <text:p text:style-name="P157">請授課教師列席審查會說明。</text:p>
              </text:list-item>
            </text:list>
            <table:table table:style-name="Table158">
              <table:table-columns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授課學期</text:p>
                </table:table-cell>
                <table:table-cell table:style-name="TableCell164">
                  <text:p text:style-name="P165"><text:span text:style-name="T166">提供</text:span><text:span text:style-name="T167">非遠距</text:span><text:span text:style-name="T168">課程教學意見調查值</text:span></text:p>
                  <text:p text:style-name="P169"><text:span text:style-name="T170">(</text:span><text:span text:style-name="T171">需達</text:span><text:span text:style-name="T172">3.5</text:span><text:span text:style-name="T173">分以上</text:span><text:span text:style-name="T174">)</text:span></text:p>
                </table:table-cell>
              </table:table-row>
              <table:table-row table:style-name="TableRow175">
                <table:table-cell table:style-name="TableCell176">
                  <text:p text:style-name="P177">學年度第<text:s text:c="3"/>學期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 table:number-columns-spanned="2">
                  <text:p text:style-name="P182"><text:span text:style-name="T183">□</text:span><text:span text:style-name="T184">本課程為新開課程</text:span></text:p>
                </table:table-cell>
                <table:covered-table-cell/>
              </table:table-row>
            </table:table>
            <text:p text:style-name="P185"/>
            <text:p text:style-name="P186"/>
            <text:p text:style-name="P187"/>
            <text:p text:style-name="P188">□本門課程曾通過申請為遠距教學課程/數位課程</text:p>
            <text:p text:style-name="P189">請附前次此門遠距課程之教學意見調查量化值與學生質化意見。(註冊課務組填寫)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授課學期</text:p>
                </table:table-cell>
                <table:table-cell table:style-name="TableCell197">
                  <text:p text:style-name="P198">課名</text:p>
                </table:table-cell>
                <table:table-cell table:style-name="TableCell199">
                  <text:p text:style-name="P200">教學意見調查值</text:p>
                  <text:p text:style-name="P201"><text:span text:style-name="T202">(</text:span><text:span text:style-name="T203">需達</text:span><text:span text:style-name="T204">3.5</text:span><text:span text:style-name="T205">分以上</text:span><text:span text:style-name="T206">)</text:span></text:p>
                </table:table-cell>
              </table:table-row>
              <table:table-row table:style-name="TableRow207">
                <table:table-cell table:style-name="TableCell208">
                  <text:p text:style-name="P209"><text:s text:c="4"/>學年度第<text:s text:c="3"/>學期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  <text:p text:style-name="P215">□有修訂教學計畫內容，擬重提遠距教學/數位課程委員會審議。</text:p>
            <text:p text:style-name="P216">□未修訂教學計畫內容，僅申請本學期開課。</text:p>
          </table:table-cell>
          <table:covered-table-cell/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教學型態</text:p>
          </table:table-cell>
          <table:table-cell table:style-name="TableCell222">
            <text:p text:style-name="P223">□同步<text:s/>遠距教學/數位課程</text:p>
            <text:list text:style-name="LFO8" text:continue-numbering="true">
              <text:list-item>
                <text:p text:style-name="P224">如有跨校合作學校，請填列本門課程之合作學校與系所：</text:p>
              </text:list-item>
            </text:list>
            <text:p text:style-name="P225">學校：<text:s text:c="19"/>系所：</text:p>
            <text:p text:style-name="P226">□非同步<text:s/>遠距教學/數位課程</text:p>
            <text:p text:style-name="P227">□同步與非同步混合式<text:s/>遠距教學/數位課程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課程學制</text:p>
          </table:table-cell>
          <table:table-cell table:style-name="TableCell233">
            <text:p text:style-name="P234">□學士班(學位學程)</text:p>
            <text:p text:style-name="P235">□碩士班(學位學程)</text:p>
            <text:p text:style-name="P236">□碩士班在職專班</text:p>
            <text:p text:style-name="P237">□博士班</text:p>
          </table:table-cell>
        </table:table-row>
        <text:soft-page-break/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科目類別</text:p>
          </table:table-cell>
          <table:table-cell table:style-name="TableCell243">
            <text:p text:style-name="P244">□系所專業科目</text:p>
            <text:p text:style-name="P245">□通識課程</text:p>
            <text:p text:style-name="P246">□通識領域課程</text:p>
            <text:p text:style-name="P247">□校定必修課程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選課別</text:p>
          </table:table-cell>
          <table:table-cell table:style-name="TableCell253">
            <text:p text:style-name="P254">□必修</text:p>
            <text:p text:style-name="P255">□選修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學分數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每週遠距上課時數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6</text:p>
          </table:table-cell>
          <table:table-cell table:style-name="TableCell273">
            <text:p text:style-name="P274">前次上課人數(首次開課免填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預計總修課人數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全英語教學</text:p>
          </table:table-cell>
          <table:table-cell table:style-name="TableCell289">
            <text:p text:style-name="P290">□是</text:p>
            <text:p text:style-name="P291">□否</text:p>
          </table:table-cell>
        </table:table-row>
        <table:table-row table:style-name="TableRow292">
          <table:table-cell table:style-name="TableCell293">
            <text:p text:style-name="P294">19</text:p>
          </table:table-cell>
          <table:table-cell table:style-name="TableCell295">
            <text:p text:style-name="P296">預計使用課程平台</text:p>
          </table:table-cell>
          <table:table-cell table:style-name="TableCell297">
            <text:p text:style-name="P298">□數位學習課程平台(Moodle)</text:p>
            <text:p text:style-name="P299">□其他_____________</text:p>
          </table:table-cell>
        </table:table-row>
        <table:table-row table:style-name="TableRow300">
          <table:table-cell table:style-name="TableCell301" table:number-columns-spanned="3">
            <text:p text:style-name="P302"/>
            <text:p text:style-name="P303">貳、課程教學計畫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bookmark-start text:name="OLE_LINK1"/>項次</text:p>
          </table:table-cell>
          <table:table-cell table:style-name="TableCell307">
            <text:p text:style-name="P308">項目</text:p>
          </table:table-cell>
          <table:table-cell table:style-name="TableCell309">
            <text:p text:style-name="P310">內容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教學目標</text:p>
          </table:table-cell>
          <table:table-cell table:style-name="TableCell316">
            <text:p text:style-name="P317"><text:tab/></text:p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教學方式</text:p>
            <text:p text:style-name="P325"><text:span text:style-name="T326">（</text:span><text:span text:style-name="T327">可複選</text:span><text:span text:style-name="T328">）</text:span></text:p>
          </table:table-cell>
          <table:table-cell table:style-name="TableCell329">
            <text:list text:style-name="WWNum1" text:continue-numbering="true">
              <text:list-item>
                <text:p text:style-name="P330"><text:span text:style-name="T331">1.</text:span><text:span text:style-name="T332">提供線上課程主要及補充</text:span><text:span text:style-name="T333">教材</text:span></text:p>
              </text:list-item>
              <text:list-item>
                <text:p text:style-name="P334"><text:span text:style-name="T335">2.</text:span><text:span text:style-name="T336">提供線上非同步</text:span><text:span text:style-name="T337">教學</text:span><text:span text:style-name="T338">，節次：＿＿節次，總時數：＿＿小時</text:span></text:p>
              </text:list-item>
              <text:list-item>
                <text:p text:style-name="P339">3.有線上教師或線上助教</text:p>
              </text:list-item>
              <text:list-item>
                <text:p text:style-name="P340"><text:span text:style-name="T341">4.</text:span><text:span text:style-name="T342">提供面授</text:span><text:span text:style-name="T343">教學</text:span><text:span text:style-name="T344">，節次：＿＿節次，總時數：＿＿小時</text:span></text:p>
              </text:list-item>
              <text:list-item>
                <text:p text:style-name="P345"><text:span text:style-name="T346">5.</text:span><text:span text:style-name="T347">提供線上同步</text:span><text:span text:style-name="T348">教學</text:span><text:span text:style-name="T349">，節次：＿＿節次，總時數：＿＿小時</text:span></text:p>
              </text:list-item>
              <text:list-item>
                <text:p text:style-name="P350">6.其它：（請說明）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3</text:p>
          </table:table-cell>
          <table:table-cell table:style-name="TableCell354">
            <text:p text:style-name="P355">師生互動討論方式(包括教師時間、</text:p>
            <text:p text:style-name="P356">E-mail信箱、對應窗口等)</text:p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作業繳交方式</text:p>
            <text:p text:style-name="P364"><text:span text:style-name="T365">（</text:span><text:span text:style-name="T366">可複選</text:span><text:span text:style-name="T367">）</text:span></text:p>
          </table:table-cell>
          <table:table-cell table:style-name="TableCell368">
            <text:list text:style-name="WWNum1" text:continue-numbering="true">
              <text:list-item>
                <text:p text:style-name="P369">1.提供線上說明作業內容</text:p>
              </text:list-item>
              <text:list-item>
                <text:p text:style-name="P370">2.線上即時作業填答</text:p>
              </text:list-item>
              <text:list-item>
                <text:p text:style-name="P371">3.作業檔案上傳及下載</text:p>
              </text:list-item>
              <text:list-item>
                <text:p text:style-name="P372">4.線上測驗</text:p>
              </text:list-item>
              <text:list-item>
                <text:p text:style-name="P373">5.成績查詢</text:p>
              </text:list-item>
              <text:list-item>
                <text:p text:style-name="P374">6.其他做法（請說明）</text:p>
              </text:list-item>
            </text:list>
          </table:table-cell>
        </table:table-row>
        <table:table-row table:style-name="TableRow375">
          <table:table-cell table:style-name="TableCell376">
            <text:p text:style-name="P377">5</text:p>
          </table:table-cell>
          <table:table-cell table:style-name="TableCell378">
            <text:p text:style-name="P379">成績評量方式</text:p>
            <text:p text:style-name="P380">（包括考試方式、考評項目所佔總分比率）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>上課注意事項</text:p>
            <text:p text:style-name="P388"><text:span text:style-name="T389">(</text:span><text:span text:style-name="T390">無則免填</text:span><text:span text:style-name="T391">)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<text:span text:style-name="T399">由系辦人員填寫</text:span><text:span text:style-name="T400">-</text:span><text:span text:style-name="T401">通過系</text:span><text:span text:style-name="T402"><text:s/>(</text:span><text:span text:style-name="T403">所</text:span><text:span text:style-name="T404">)</text:span><text:span text:style-name="T405">、院課程委員會</text:span><text:span text:style-name="T406">(</text:span><text:span text:style-name="T407">日期及會議名稱</text:span><text:span text:style-name="T408">)</text:span><text:span text:style-name="T409"><text:s/>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Standard"><text:bookmark-end text:name="OLE_LINK1"/></text:p>
      <text:p text:style-name="P416"><text:span text:style-name="T417">參、附錄：</text:span><text:span text:style-name="T418">(</text:span><text:span text:style-name="T419">請另外附上由校務系統所產之課程大綱</text:span><text:span text:style-name="T420">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週次</text:p>
          </table:table-cell>
          <table:table-cell table:style-name="TableCell430">
            <text:p text:style-name="P431"><text:span text:style-name="T432">授課內容簡介</text:span><text:span text:style-name="T433">(</text:span><text:span text:style-name="T434">請以</text:span><text:span text:style-name="T435">50</text:span><text:span text:style-name="T436">字以內簡要說明</text:span><text:span text:style-name="T437">)</text:span></text:p>
          </table:table-cell>
          <table:table-cell table:style-name="TableCell438">
            <text:p text:style-name="P439">面授時數</text:p>
          </table:table-cell>
          <table:table-cell table:style-name="TableCell440">
            <text:p text:style-name="P441">同步時數</text:p>
          </table:table-cell>
          <table:table-cell table:style-name="TableCell442">
            <text:p text:style-name="P443">非同步時數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小計(小時)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Standard"/>
      <text:soft-page-break/>
      <text:p text:style-name="P629"><text:span text:style-name="T630">肆、其他資料：</text:span><text:span text:style-name="T631">(</text:span><text:span text:style-name="T632">無則免附</text:span><text:span text:style-name="T633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2">
            <text:p text:style-name="P642">申請單位</text:p>
          </table:table-cell>
          <table:covered-table-cell/>
          <table:table-cell table:style-name="TableCell643">
            <text:p text:style-name="P644">申請課程所屬學院</text:p>
          </table:table-cell>
          <table:table-cell table:style-name="TableCell645" table:number-columns-spanned="2">
            <text:p text:style-name="P646">教務處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開課教師</text:p>
          </table:table-cell>
          <table:covered-table-cell/>
          <table:table-cell table:style-name="TableCell650">
            <text:p text:style-name="P651">院祕書</text:p>
          </table:table-cell>
          <table:table-cell table:style-name="TableCell652">
            <text:p text:style-name="P653">教學發展暨</text:p>
            <text:p text:style-name="P654">學習輔導中心</text:p>
          </table:table-cell>
          <table:table-cell table:style-name="TableCell655">
            <text:p text:style-name="P656">教務長</text:p>
          </table:table-cell>
        </table:table-row>
        <table:table-row table:style-name="TableRow657">
          <table:table-cell table:style-name="TableCell658" table:number-columns-spanned="2">
            <text:p text:style-name="P659"/>
            <text:p text:style-name="P660"/>
            <text:p text:style-name="P661"/>
            <text:p text:style-name="P662"/>
          </table:table-cell>
          <table:covered-table-cell/>
          <table:table-cell table:style-name="TableCell663" table:number-rows-spanned="3">
            <text:p text:style-name="P664">業經<text:s text:c="4"/>年<text:s text:c="4"/>月<text:s text:c="4"/>日</text:p>
            <text:p text:style-name="P665">院課程委員會通過</text:p>
            <text:p text:style-name="P666">院祕書核章</text:p>
            <text:p text:style-name="P667"/>
            <text:p text:style-name="P668"/>
          </table:table-cell>
          <table:table-cell table:style-name="TableCell669" table:number-rows-spanned="5">
            <text:p text:style-name="P670">於<text:s text:c="4"/>年<text:s text:c="4"/>月<text:s text:c="4"/>日收件</text:p>
          </table:table-cell>
          <table:table-cell table:style-name="TableCell671" table:number-rows-spanned="5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申請課程所屬單位</text:p>
          </table:table-cell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columns-spanned="2" table:number-rows-spanned="3">
            <text:p text:style-name="P681">承辦人(核章)</text:p>
            <text:p text:style-name="P682">業經<text:s text:c="4"/>年<text:s text:c="5"/>月<text:s text:c="4"/>日</text:p>
            <text:p text:style-name="P683">系(所)課程委員會通過</text:p>
            <text:p text:style-name="P684">系助理核章</text:p>
            <text:p text:style-name="P685"/>
            <text:p text:style-name="P686"/>
            <text:p text:style-name="P687"/>
            <text:p text:style-name="P688">系所主管(核章)</text:p>
            <text:p text:style-name="P689"/>
            <text:p text:style-name="P690"/>
            <text:p text:style-name="P691"/>
            <text:p text:style-name="P692"/>
          </table:table-cell>
          <table:covered-table-cell/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>
            <text:p text:style-name="P699"><text:span text:style-name="T700">院長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2">
            <text:p text:style-name="P711">審查結果</text:p>
          </table:table-cell>
          <table:table-cell table:style-name="TableCell712" table:number-columns-spanned="4">
            <text:p text:style-name="P713">審查意見：</text:p>
            <text:p text:style-name="P714"/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4">
            <text:p text:style-name="P719">經<text:s text:c="2"/>年<text:s/>月<text:s/>日<text:s/>第<text:s/>次遠距教學/數位課程委員會審議</text:p>
            <text:p text:style-name="P720">□通過申請</text:p>
            <text:p text:style-name="P721">□依審查意見修正後通過</text:p>
            <text:p text:style-name="P722">□不通過申請</text:p>
          </table:table-cell>
          <table:covered-table-cell/>
          <table:covered-table-cell/>
          <table:covered-table-cell/>
        </table:table-row>
      </table:table>
      <text:p text:style-name="Standard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ahom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慶興</meta:initial-creator>
    <dc:creator>cwkao</dc:creator>
    <meta:creation-date>2025-11-03T08:36:00Z</meta:creation-date>
    <dc:date>2026-02-09T01:46:00Z</dc:date>
    <meta:print-date>2026-02-04T07:05:00Z</meta:print-date>
    <meta:template xlink:href="Normal.dotm" xlink:type="simple"/>
    <meta:editing-cycles>14</meta:editing-cycles>
    <meta:editing-duration>PT16260S</meta:editing-duration>
    <meta:document-statistic meta:page-count="6" meta:paragraph-count="4" meta:word-count="370" meta:character-count="2475" meta:row-count="17" meta:non-whitespace-character-count="2109"/>
  </office:meta>
</office:document-meta>
</file>