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P10" style:parent-style-name="Standard" style:list-style-name="LFO2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11" style:parent-style-name="Standard" style:list-style-name="LFO8" style:family="paragraph">
      <style:paragraph-properties style:snap-to-layout-grid="false" fo:text-align="justify" fo:margin-right="0.0965in"/>
    </style:style>
    <style:style style:name="T12" style:parent-style-name="預設段落字型" style:family="text">
      <style:text-properties style:font-name="標楷體" style:font-name-asian="標楷體" style:font-name-complex="Times New Roman" fo:color="#0D0D0D" fo:letter-spacing="-0.0069i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color="#0D0D0D" fo:letter-spacing="-0.0069i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D0D0D" fo:letter-spacing="-0.0069i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color="#0D0D0D" fo:letter-spacing="-0.0069i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D0D0D" fo:letter-spacing="-0.0069in" style:font-size-complex="12pt"/>
    </style:style>
    <style:style style:name="P17" style:parent-style-name="Standard" style:list-style-name="LFO8" style:family="paragraph">
      <style:paragraph-properties style:snap-to-layout-grid="false" fo:text-align="justify" fo:margin-right="0.0965in"/>
    </style:style>
    <style:style style:name="T18" style:parent-style-name="預設段落字型" style:family="text">
      <style:text-properties style:font-name="標楷體" style:font-name-asian="標楷體" style:font-name-complex="Times New Roman" fo:color="#0D0D0D" fo:letter-spacing="-0.0166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FF0000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EE0000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EE0000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EE0000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FF0000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color="#EE0000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color="#EE0000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EE0000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FF0000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D0D0D" fo:letter-spacing="-0.0166in" style:letter-kerning="false" style:font-size-complex="12pt"/>
    </style:style>
    <style:style style:name="P29" style:parent-style-name="Standard" style:list-style-name="LFO8" style:family="paragraph">
      <style:paragraph-properties style:snap-to-layout-grid="false" fo:text-align="justify" fo:margin-right="0.0965in"/>
    </style:style>
    <style:style style:name="T30" style:parent-style-name="預設段落字型" style:family="text">
      <style:text-properties style:font-name="標楷體" style:font-name-asian="標楷體" style:font-name-complex="Times New Roman" fo:color="#0D0D0D" fo:letter-spacing="-0.0152i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FF0000" fo:letter-spacing="-0.0152i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EE0000" fo:letter-spacing="-0.0152i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color="#EE0000" fo:letter-spacing="-0.0152i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EE0000" fo:letter-spacing="-0.0152i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FF0000" fo:letter-spacing="-0.0152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0D0D0D" fo:letter-spacing="-0.0152in" style:font-size-complex="12pt"/>
    </style:style>
    <style:style style:name="P37" style:parent-style-name="Standard" style:list-style-name="LFO8" style:family="paragraph">
      <style:paragraph-properties style:snap-to-layout-grid="false" fo:text-align="justify" fo:margin-right="0.0965in"/>
      <style:text-properties style:font-name="標楷體" style:font-name-asian="標楷體" style:font-name-complex="Times New Roman" fo:color="#0D0D0D" fo:letter-spacing="-0.0125in" style:font-size-complex="12pt"/>
    </style:style>
    <style:style style:name="P38" style:parent-style-name="Standard" style:list-style-name="LFO8" style:family="paragraph">
      <style:paragraph-properties style:snap-to-layout-grid="false" fo:text-align="justify" fo:margin-right="0.0965in"/>
      <style:text-properties style:font-name="標楷體" style:font-name-asian="標楷體" style:font-name-complex="Times New Roman" fo:color="#0D0D0D" style:font-size-complex="12pt"/>
    </style:style>
    <style:style style:name="P39" style:parent-style-name="Standard" style:list-style-name="LFO10" style:family="paragraph">
      <style:paragraph-properties style:snap-to-layout-grid="false" fo:text-align="justify" fo:margin-right="0.0986in"/>
      <style:text-properties style:font-name="標楷體" style:font-name-asian="標楷體" style:font-name-complex="Times New Roman" fo:color="#0D0D0D" style:font-size-complex="12pt"/>
    </style:style>
    <style:style style:name="P40" style:parent-style-name="Standard" style:list-style-name="LFO10" style:family="paragraph">
      <style:paragraph-properties style:snap-to-layout-grid="false" fo:text-align="justify" fo:margin-right="0.0986in"/>
      <style:text-properties style:font-name="標楷體" style:font-name-asian="標楷體" style:font-name-complex="Times New Roman" fo:color="#0D0D0D" style:font-size-complex="12pt"/>
    </style:style>
    <style:style style:name="P41" style:parent-style-name="Standard" style:list-style-name="LFO8" style:family="paragraph">
      <style:paragraph-properties style:snap-to-layout-grid="false" fo:text-align="justify" fo:margin-right="0.0965in"/>
      <style:text-properties style:font-name="標楷體" style:font-name-asian="標楷體" style:font-name-complex="Times New Roman" fo:color="#0D0D0D" style:font-size-complex="12pt"/>
    </style:style>
    <style:style style:name="P42" style:parent-style-name="Standard" style:list-style-name="LFO2" style:family="paragraph">
      <style:paragraph-properties style:snap-to-layout-grid="false" fo:text-align="justify" fo:margin-left="0.3506in" fo:text-indent="-0.3506in">
        <style:tab-stops/>
      </style:paragraph-properties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43" style:parent-style-name="Standard" style:family="paragraph">
      <style:paragraph-properties style:snap-to-layout-grid="false" fo:text-align="justify" fo:margin-left="0.3506in">
        <style:tab-stops/>
      </style:paragraph-properties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44" style:parent-style-name="Standard" style:list-style-name="LFO11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D0D0D" fo:letter-spacing="-0.0138i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color="#EE0000" fo:letter-spacing="-0.0138i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D0D0D" fo:letter-spacing="-0.0138i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0D0D0D" fo:letter-spacing="-0.0138i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color="#0D0D0D" fo:letter-spacing="-0.0138i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D0D0D" fo:letter-spacing="-0.0138i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color="#0D0D0D" fo:letter-spacing="-0.0138in" style:font-size-complex="12pt"/>
    </style:style>
    <style:style style:name="P52" style:parent-style-name="Standard" style:list-style-name="LFO11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D0D0D" fo:letter-spacing="-0.0166i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EE0000" fo:letter-spacing="-0.0166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D0D0D" fo:letter-spacing="-0.0166in" style:font-size-complex="12pt"/>
    </style:style>
    <style:style style:name="P56" style:parent-style-name="Standard" style:list-style-name="LFO2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57" style:parent-style-name="Standard" style:list-style-name="LFO5" style:family="paragraph">
      <style:paragraph-properties style:snap-to-layout-grid="false" fo:text-align="justify" fo:margin-left="0.1972in" fo:margin-right="-0.0013in" fo:text-indent="-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D0D0D" fo:letter-spacing="-0.0083i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letter-spacing="-0.0083i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D0D0D" fo:letter-spacing="-0.0083i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D0D0D" fo:letter-spacing="-0.0083i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D0D0D" fo:letter-spacing="-0.0083i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D0D0D" fo:letter-spacing="-0.0083i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color="#0D0D0D" fo:letter-spacing="-0.0083i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color="#0D0D0D" fo:letter-spacing="-0.0083i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D0D0D" fo:letter-spacing="-0.0083i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D0D0D" fo:letter-spacing="-0.0083in" style:font-size-complex="12pt"/>
    </style:style>
    <style:style style:name="P68" style:parent-style-name="Standard" style:list-style-name="LFO5" style:family="paragraph">
      <style:paragraph-properties style:snap-to-layout-grid="false" fo:text-align="justify" fo:margin-left="0.1972in" fo:margin-right="-0.4631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0D0D0D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72" style:parent-style-name="Standard" style:family="paragraph">
      <style:paragraph-properties style:snap-to-layout-grid="false" fo:text-align="justify" fo:margin-top="0.125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5.2173in" style:use-optimal-column-width="false"/>
    </style:style>
    <style:style style:name="Table74" style:family="table">
      <style:table-properties style:width="7.2847in" fo:margin-left="-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D0D0D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D0D0D" style:font-size-complex="12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center" fo:line-height="150%">
        <style:tab-stops>
          <style:tab-stop style:type="left" style:position="4.3416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line-height="150%">
        <style:tab-stops>
          <style:tab-stop style:type="left" style:position="4.3416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line-height="150%">
        <style:tab-stops>
          <style:tab-stop style:type="left" style:position="4.3416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99" style:family="table-row">
      <style:table-row-properties style:min-row-height="0.2381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line-height="150%" fo:margin-right="-0.075in"/>
      <style:text-properties style:font-name="標楷體" style:font-name-asian="標楷體" style:font-name-complex="Times New Roman" fo:color="#0D0D0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31" style:family="table-row">
      <style:table-row-properties style:min-row-height="0.7569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13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46" style:family="table-row">
      <style:table-row-properties style:use-optimal-row-height="false"/>
    </style:style>
    <style:style style:name="P14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52" style:family="table-row">
      <style:table-row-properties style:use-optimal-row-height="false"/>
    </style:style>
    <style:style style:name="P15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58" style:family="table-row">
      <style:table-row-properties style:use-optimal-row-height="false"/>
    </style:style>
    <style:style style:name="P15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64" style:family="table-row">
      <style:table-row-properties style:min-row-height="5.309in" style:use-optimal-row-height="false"/>
    </style:style>
    <style:style style:name="TableCell16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16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2006BA" fo:font-size="14pt" style:font-size-asian="14pt" style:font-size-complex="14pt"/>
    </style:style>
    <style:style style:name="P169" style:parent-style-name="清單段落" style:list-style-name="LFO6" style:family="paragraph">
      <style:paragraph-properties style:snap-to-layout-grid="false"/>
      <style:text-properties style:font-name="標楷體" style:font-name-asian="標楷體" fo:color="#FF0000"/>
    </style:style>
    <style:style style:name="P170" style:parent-style-name="清單段落" style:list-style-name="LFO6" style:family="paragraph">
      <style:paragraph-properties style:snap-to-layout-grid="false"/>
      <style:text-properties style:font-name="標楷體" style:font-name-asian="標楷體" fo:color="#FF0000"/>
    </style:style>
    <style:style style:name="TableColumn172" style:family="table-column">
      <style:table-column-properties style:column-width="2.4777in"/>
    </style:style>
    <style:style style:name="TableColumn173" style:family="table-column">
      <style:table-column-properties style:column-width="2.5569in"/>
    </style:style>
    <style:style style:name="Table171" style:family="table">
      <style:table-properties style:width="5.034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Standard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color="#0D0D0D" style:font-size-complex="12pt"/>
    </style:style>
    <style:style style:name="P20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name-complex="Times New Roman" fo:color="#2006BA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15in" fo:text-indent="-0.15in">
        <style:tab-stops/>
      </style:paragraph-properties>
      <style:text-properties style:font-name="標楷體" style:font-name-asian="標楷體" fo:color="#FF0000"/>
    </style:style>
    <style:style style:name="TableColumn204" style:family="table-column">
      <style:table-column-properties style:column-width="1.7583in"/>
    </style:style>
    <style:style style:name="TableColumn205" style:family="table-column">
      <style:table-column-properties style:column-width="1.8708in"/>
    </style:style>
    <style:style style:name="TableColumn206" style:family="table-column">
      <style:table-column-properties style:column-width="1.3298in"/>
    </style:style>
    <style:style style:name="Table203" style:family="table">
      <style:table-properties style:width="4.959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382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2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P228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29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P237" style:parent-style-name="Standard" style:list-style-name="LFO7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P238" style:parent-style-name="Standard" style:family="paragraph">
      <style:paragraph-properties style:snap-to-layout-grid="false" fo:text-align="justify" fo:line-height="150%" fo:margin-left="0.3159in" fo:text-indent="0.038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3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P24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4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5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5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59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60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6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0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31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313" style:family="table-row">
      <style:table-row-properties style:min-row-height="0.3381in"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36" style:parent-style-name="Standard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345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50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51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56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61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68" style:family="table-cell">
      <style:table-cell-properties fo:border="0.0069in solid #00000A" style:writing-mode="lr-tb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70" style:family="table-row">
      <style:table-row-properties style:min-row-height="2.2062in"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75" style:parent-style-name="Standard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81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82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83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84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85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99" style:parent-style-name="Standard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 fo:background-color="#FFFF00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 fo:background-color="#FFFF00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 fo:background-color="#FFFF00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23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2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2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2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27" style:parent-style-name="Standard" style:family="paragraph">
      <style:paragraph-properties style:snap-to-layout-grid="false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33" style:family="table-column">
      <style:table-column-properties style:column-width="0.5562in" style:use-optimal-column-width="false"/>
    </style:style>
    <style:style style:name="TableColumn434" style:family="table-column">
      <style:table-column-properties style:column-width="4.5861in" style:use-optimal-column-width="false"/>
    </style:style>
    <style:style style:name="TableColumn435" style:family="table-column">
      <style:table-column-properties style:column-width="0.6951in" style:use-optimal-column-width="false"/>
    </style:style>
    <style:style style:name="TableColumn436" style:family="table-column">
      <style:table-column-properties style:column-width="0.6944in" style:use-optimal-column-width="false"/>
    </style:style>
    <style:style style:name="TableColumn437" style:family="table-column">
      <style:table-column-properties style:column-width="0.5555in" style:use-optimal-column-width="false"/>
    </style:style>
    <style:style style:name="Table432" style:family="table">
      <style:table-properties style:width="7.0875in" fo:margin-left="-0.0034in" table:align="left"/>
    </style:style>
    <style:style style:name="TableRow438" style:family="table-row">
      <style:table-row-properties style:min-row-height="0.0576in" style:use-optimal-row-height="false"/>
    </style:style>
    <style:style style:name="TableCell43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Cell441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449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Cell451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Cell453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Row455" style:family="table-row">
      <style:table-row-properties style:min-row-height="0.0548in"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66" style:family="table-row">
      <style:table-row-properties style:min-row-height="0.0548in" style:use-optimal-row-height="false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77" style:family="table-row">
      <style:table-row-properties style:min-row-height="0.0548in" style:use-optimal-row-height="false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88" style:family="table-row">
      <style:table-row-properties style:min-row-height="0.0548in" style:use-optimal-row-height="false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99" style:family="table-row">
      <style:table-row-properties style:min-row-height="0.0548in" style:use-optimal-row-height="false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10" style:family="table-row">
      <style:table-row-properties style:min-row-height="0.0548in"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21" style:family="table-row">
      <style:table-row-properties style:min-row-height="0.0548in"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32" style:family="table-row">
      <style:table-row-properties style:min-row-height="0.0548in"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43" style:family="table-row">
      <style:table-row-properties style:min-row-height="0.0548in"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54" style:family="table-row">
      <style:table-row-properties style:min-row-height="0.0548in" style:use-optimal-row-height="false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65" style:family="table-row">
      <style:table-row-properties style:min-row-height="0.0548in"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76" style:family="table-row">
      <style:table-row-properties style:min-row-height="0.0548in" style:use-optimal-row-height="false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87" style:family="table-row">
      <style:table-row-properties style:min-row-height="0.0548in" style:use-optimal-row-height="false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98" style:family="table-row">
      <style:table-row-properties style:min-row-height="0.0548in" style:use-optimal-row-height="false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609" style:family="table-row">
      <style:table-row-properties style:min-row-height="0.0548in" style:use-optimal-row-height="false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620" style:family="table-row">
      <style:table-row-properties style:min-row-height="0.0548in" style:use-optimal-row-height="false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25" style:family="table-cell">
      <style:table-cell-properties fo:border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631" style:family="table-row">
      <style:table-row-properties style:min-row-height="0.0548in" style:use-optimal-row-height="false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640" style:parent-style-name="Standard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646" style:family="table-column">
      <style:table-column-properties style:column-width="0.4437in"/>
    </style:style>
    <style:style style:name="TableColumn647" style:family="table-column">
      <style:table-column-properties style:column-width="1.4236in"/>
    </style:style>
    <style:style style:name="TableColumn648" style:family="table-column">
      <style:table-column-properties style:column-width="1.6729in"/>
    </style:style>
    <style:style style:name="TableColumn649" style:family="table-column">
      <style:table-column-properties style:column-width="1.6736in"/>
    </style:style>
    <style:style style:name="TableColumn650" style:family="table-column">
      <style:table-column-properties style:column-width="1.8652in"/>
    </style:style>
    <style:style style:name="Table645" style:family="table">
      <style:table-properties style:width="7.0791in" fo:margin-left="0in" table:align="cente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65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76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77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7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7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90" style:family="table-row">
      <style:table-row-properties style:min-row-height="0.446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93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94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95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9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9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9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9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0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70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70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70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70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0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0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707" style:family="table-row">
      <style:table-row-properties style:min-row-height="0.3152in"/>
    </style:style>
    <style:style style:name="P70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1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P71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714" style:family="table-row">
      <style:table-row-properties style:min-row-height="1.0479in"/>
    </style:style>
    <style:style style:name="P71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P71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P71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720" style:family="table-row">
      <style:table-row-properties style:min-row-height="0.7298in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bottom="0.125in" fo:margin-right="0.1256in">
        <style:tab-stops>
          <style:tab-stop style:type="left" style:position="1.5104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25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26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727" style:family="table-row">
      <style:table-row-properties style:min-row-height="0.7298in"/>
    </style:style>
    <style:style style:name="P728" style:parent-style-name="內文" style:family="paragraph">
      <style:paragraph-properties fo:margin-bottom="0.125in" fo:margin-right="0.1256in">
        <style:tab-stops>
          <style:tab-stop style:type="left" style:position="1.5104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31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32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33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3">國立暨南國際大學</text:span><text:span text:style-name="T4">□</text:span><text:span text:style-name="T5">遠距</text:span><text:span text:style-name="T6">教學</text:span><text:span text:style-name="T7">/</text:span><text:span text:style-name="T8">□</text:span><text:span text:style-name="T9">數位課程申請書</text:span></text:p>
      <text:list text:style-name="LFO2" text:continue-numbering="true">
        <text:list-item>
          <text:p text:style-name="P10">系所開設遠距教學課程時，敬請留意「專科以上學校遠距教學實施辦法」第7條之規定：</text:p>
        </text:list-item>
      </text:list>
      <text:list text:style-name="LFO8" text:continue-numbering="true">
        <text:list-item>
          <text:p text:style-name="P11"><text:span text:style-name="T12">學生修習</text:span><text:span text:style-name="T13">遠距</text:span><text:span text:style-name="T14">教學</text:span><text:span text:style-name="T15">課程</text:span><text:span text:style-name="T16">成績及格，且符合大學法施行細則及專科學校法施行細則學分計算之規定者，由學校採認其學分，並納入畢業總學分數計算。</text:span></text:p>
        </text:list-item>
        <text:list-item>
          <text:p text:style-name="P17"><text:span text:style-name="T18">前項</text:span><text:span text:style-name="T19">採計為畢業總學分數之</text:span><text:span text:style-name="T20">遠距</text:span><text:span text:style-name="T21">教學</text:span><text:span text:style-name="T22">課程</text:span><text:span text:style-name="T23">學分數，已超過畢業總學分數之三分之一而未超過二分之一者，學校應將校內</text:span><text:span text:style-name="T24">遠距</text:span><text:span text:style-name="T25">教學</text:span><text:span text:style-name="T26">課程</text:span><text:span text:style-name="T27">開設及品質確保之相關規定報本部審查核准後，始得開設</text:span><text:span text:style-name="T28">。</text:span></text:p>
        </text:list-item>
        <text:list-item>
          <text:p text:style-name="P29"><text:span text:style-name="T30">第一項</text:span><text:span text:style-name="T31">採計為畢業總學分數之</text:span><text:span text:style-name="T32">遠距</text:span><text:span text:style-name="T33">教學</text:span><text:span text:style-name="T34">課程</text:span><text:span text:style-name="T35">學分數，不得超過畢業總學分數之二分之一</text:span><text:span text:style-name="T36">。</text:span></text:p>
        </text:list-item>
        <text:list-item>
          <text:p text:style-name="P37">學生以遠距教學課程方式取得之推廣教育學分申請學分抵免，其課程學分數已超過畢業總學分數之三分之一者，學校應造冊報本部備查。</text:p>
        </text:list-item>
        <text:list-item>
          <text:p text:style-name="P38">下列學制班別經本部專案核准後，其畢業總學分數之計算，不受第三項規定之限制：</text:p>
        </text:list-item>
      </text:list>
      <text:list text:style-name="LFO10" text:continue-numbering="true">
        <text:list-item>
          <text:list>
            <text:list-item>
              <text:p text:style-name="P39">數位學習碩士在職專班。</text:p>
            </text:list-item>
            <text:list-item>
              <text:p text:style-name="P40">境外地區招收境外學生之二年制專科班、學士班、碩士班及博士班。</text:p>
            </text:list-item>
          </text:list>
        </text:list-item>
      </text:list>
      <text:list text:style-name="LFO8" text:continue-numbering="true">
        <text:list-item>
          <text:p text:style-name="P41">前項學生學位證書應附記授課方式為遠距教學，並加註遠距教學課程學分數。</text:p>
        </text:list-item>
      </text:list>
      <text:list text:style-name="LFO2" text:continue-numbering="true">
        <text:list-item>
          <text:p text:style-name="P42">遠距教學課程適用數位課程定義，本申請書兩者適用。</text:p>
        </text:list-item>
      </text:list>
      <text:p text:style-name="P43">根據「國立暨南國際大學數位課程實施辦法」之規定：</text:p>
      <text:list text:style-name="LFO11" text:continue-numbering="true">
        <text:list-item>
          <text:p text:style-name="P44"><text:span text:style-name="T45">所稱「數位課程」，係指</text:span><text:span text:style-name="T46">規劃於本校「課程資訊網」開設之先修線上課程，及通過本校遠距課程審查委員會審核之課程</text:span><text:span text:style-name="T47">。教學內容可採影音、簡報或動畫等數位教材，並配合線上點名、測驗、討論、繳交作業等混合方式實施。課程時數必須二分之ㄧ</text:span><text:span text:style-name="T48">(</text:span><text:span text:style-name="T49">含</text:span><text:span text:style-name="T50">)</text:span><text:span text:style-name="T51">以上以數位學習方式進行。</text:span></text:p>
        </text:list-item>
        <text:list-item>
          <text:p text:style-name="P52"><text:span text:style-name="T53">依據內容及委員審查建議，</text:span><text:span text:style-name="T54">每門課程補助新臺幣十至三十萬元不等</text:span><text:span text:style-name="T55">，包含錄製費用、剪輯費用及課程同儕顧問（即課程助教）獎助學金等相關支用項目。惟經費編列以錄製費用不得超過總補助百分之十為原則。</text:span></text:p>
        </text:list-item>
      </text:list>
      <text:list text:style-name="LFO2" text:continue-numbering="true">
        <text:list-item>
          <text:p text:style-name="P56">填表說明：</text:p>
        </text:list-item>
      </text:list>
      <text:list text:style-name="LFO5" text:continue-numbering="true">
        <text:list-item>
          <text:p text:style-name="P57"><text:span text:style-name="T58">依據專科以上學校遠距教學實施辦法第</text:span><text:span text:style-name="T59">6</text:span><text:span text:style-name="T60">條：學校</text:span><text:span text:style-name="T61">之院、所、系、科、學位學程</text:span><text:span text:style-name="T62">開授</text:span><text:span text:style-name="T63">遠距</text:span><text:span text:style-name="T64">教學</text:span><text:span text:style-name="T65">課程</text:span><text:span text:style-name="T66">，應依學校規定由開課單位擬具教學計畫，依大學法施行細則及專科學校法規定之課程規劃及研議程序</text:span><text:span text:style-name="T67">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68"><text:span text:style-name="T69">請以「</text:span><text:span text:style-name="T70"></text:span><text:span text:style-name="T71">」標示選擇內容。</text:span></text:p>
        </text:list-item>
      </text:list>
      <text:p text:style-name="P72"><text:span text:style-name="T73">壹、課程基本資料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項次</text:p>
          </table:table-cell>
          <table:table-cell table:style-name="TableCell81">
            <text:p text:style-name="P82">項目</text:p>
          </table:table-cell>
          <table:table-cell table:style-name="TableCell83">
            <text:p text:style-name="P84">內容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開課學年度及學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開課學院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開課系所</text:span><text:span text:style-name="T105">(</text:span><text:span text:style-name="T106">單位</text:span><text:span text:style-name="T107">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課程名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課程英文名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課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本門課是否開放為全國先修課程選修</text:p>
          </table:table-cell>
          <table:table-cell table:style-name="TableCell136">
            <text:p text:style-name="P137">□是</text:p>
            <text:p text:style-name="P138">□否</text:p>
          </table:table-cell>
        </table:table-row>
        <text:soft-page-break/>
        <table:table-row table:style-name="TableRow139">
          <table:table-cell table:style-name="TableCell140" table:number-rows-spanned="4">
            <text:p text:style-name="P141">8</text:p>
          </table:table-cell>
          <table:table-cell table:style-name="TableCell142">
            <text:p text:style-name="P143">授課教師姓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職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Email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>□本門課程為首次授課之遠距教學課程/數位課程</text:p>
            <text:list text:style-name="LFO6" text:continue-numbering="true">
              <text:list-item>
                <text:p text:style-name="P169">請附前次開課之教學意見調查量化值與學生質化意見。(註冊課務組填寫)</text:p>
              </text:list-item>
              <text:list-item>
                <text:p text:style-name="P170">請授課教師列席審查會說明。</text:p>
              </text:list-item>
            </text:list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授課學期</text:p>
                </table:table-cell>
                <table:table-cell table:style-name="TableCell177">
                  <text:p text:style-name="P178"><text:span text:style-name="T179">提供</text:span><text:span text:style-name="T180">非遠距</text:span><text:span text:style-name="T181">課程教學意見調查值</text:span></text:p>
                  <text:p text:style-name="P182"><text:span text:style-name="T183">(</text:span><text:span text:style-name="T184">需達</text:span><text:span text:style-name="T185">3.5</text:span><text:span text:style-name="T186">分以上</text:span><text:span text:style-name="T187">)</text:span></text:p>
                </table:table-cell>
              </table:table-row>
              <table:table-row table:style-name="TableRow188">
                <table:table-cell table:style-name="TableCell189">
                  <text:p text:style-name="P190">學年度第<text:s text:c="3"/>學期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 table:number-columns-spanned="2">
                  <text:p text:style-name="P195"><text:span text:style-name="T196">□</text:span><text:span text:style-name="T197">本課程為新開課程</text:span></text:p>
                </table:table-cell>
                <table:covered-table-cell/>
              </table:table-row>
            </table:table>
            <text:p text:style-name="P198"/>
            <text:p text:style-name="P199"/>
            <text:p text:style-name="P200"/>
            <text:p text:style-name="P201">□本門課程曾通過申請為遠距教學課程/數位課程</text:p>
            <text:p text:style-name="P202">請附前次此門遠距課程之教學意見調查量化值與學生質化意見。(註冊課務組填寫)</text:p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授課學期</text:p>
                </table:table-cell>
                <table:table-cell table:style-name="TableCell210">
                  <text:p text:style-name="P211">課名</text:p>
                </table:table-cell>
                <table:table-cell table:style-name="TableCell212">
                  <text:p text:style-name="P213">教學意見調查值</text:p>
                  <text:p text:style-name="P214"><text:span text:style-name="T215">(</text:span><text:span text:style-name="T216">需達</text:span><text:span text:style-name="T217">3.5</text:span><text:span text:style-name="T218">分以上</text:span><text:span text:style-name="T219">)</text:span></text:p>
                </table:table-cell>
              </table:table-row>
              <table:table-row table:style-name="TableRow220">
                <table:table-cell table:style-name="TableCell221">
                  <text:p text:style-name="P222"><text:s text:c="4"/>學年度第<text:s text:c="3"/>學期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  <text:p text:style-name="P228">□有修訂教學計畫內容，擬重提遠距教學/數位課程委員會審議。</text:p>
            <text:p text:style-name="P229">□未修訂教學計畫內容，僅申請本學期開課。</text:p>
          </table:table-cell>
          <table:covered-table-cell/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教學型態</text:p>
          </table:table-cell>
          <table:table-cell table:style-name="TableCell235">
            <text:p text:style-name="P236">□同步<text:s/>遠距教學/數位課程</text:p>
            <text:list text:style-name="LFO7" text:continue-numbering="true">
              <text:list-item>
                <text:p text:style-name="P237">如有跨校合作學校，請填列本門課程之合作學校與系所：</text:p>
              </text:list-item>
            </text:list>
            <text:p text:style-name="P238">學校：<text:s text:c="19"/>系所：</text:p>
            <text:p text:style-name="P239">□非同步<text:s/>遠距教學/數位課程</text:p>
            <text:p text:style-name="P240">□同步與非同步混合式<text:s/>遠距教學/數位課程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課程學制</text:p>
          </table:table-cell>
          <table:table-cell table:style-name="TableCell246">
            <text:p text:style-name="P247">□學士班(學位學程)</text:p>
            <text:p text:style-name="P248">□碩士班(學位學程)</text:p>
            <text:p text:style-name="P249">□碩士班在職專班</text:p>
            <text:p text:style-name="P250">□博士班</text:p>
          </table:table-cell>
        </table:table-row>
        <text:soft-page-break/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科目類別</text:p>
          </table:table-cell>
          <table:table-cell table:style-name="TableCell256">
            <text:p text:style-name="P257">□系所專業科目</text:p>
            <text:p text:style-name="P258">□通識課程</text:p>
            <text:p text:style-name="P259">□通識領域課程</text:p>
            <text:p text:style-name="P260">□校定必修課程</text:p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>選課別</text:p>
          </table:table-cell>
          <table:table-cell table:style-name="TableCell266">
            <text:p text:style-name="P267">□必修</text:p>
            <text:p text:style-name="P268">□選修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學分數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每週遠距上課時數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前次上課人數(首次開課免填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預計總修課人數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>全英語教學</text:p>
          </table:table-cell>
          <table:table-cell table:style-name="TableCell302">
            <text:p text:style-name="P303">□是</text:p>
            <text:p text:style-name="P304">□否</text:p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p text:style-name="P309">預計使用課程平台</text:p>
          </table:table-cell>
          <table:table-cell table:style-name="TableCell310">
            <text:p text:style-name="P311">□本校數位學習課程平台（Moodle課程資訊網）</text:p>
            <text:p text:style-name="P312">□其他_____________</text:p>
          </table:table-cell>
        </table:table-row>
        <table:table-row table:style-name="TableRow313">
          <table:table-cell table:style-name="TableCell314" table:number-columns-spanned="3">
            <text:p text:style-name="P315"/>
            <text:p text:style-name="P316">貳、課程教學計畫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bookmark-start text:name="OLE_LINK1"/>項次</text:p>
          </table:table-cell>
          <table:table-cell table:style-name="TableCell320">
            <text:p text:style-name="P321">項目</text:p>
          </table:table-cell>
          <table:table-cell table:style-name="TableCell322">
            <text:p text:style-name="P323">內容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教學目標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教學方式</text:p>
            <text:p text:style-name="P336"><text:span text:style-name="T337">（</text:span><text:span text:style-name="T338">可複選</text:span><text:span text:style-name="T339">）</text:span></text:p>
          </table:table-cell>
          <table:table-cell table:style-name="TableCell340">
            <text:list text:style-name="WWNum1" text:continue-numbering="true">
              <text:list-item>
                <text:p text:style-name="P341"><text:span text:style-name="T342">1.</text:span><text:span text:style-name="T343">提供線上課程主要及補充</text:span><text:span text:style-name="T344">教材</text:span></text:p>
              </text:list-item>
              <text:list-item>
                <text:p text:style-name="P345"><text:span text:style-name="T346">2.</text:span><text:span text:style-name="T347">提供線上非同步</text:span><text:span text:style-name="T348">教學</text:span><text:span text:style-name="T349">，節次：＿＿節次，總時數：＿＿小時</text:span></text:p>
              </text:list-item>
              <text:list-item>
                <text:p text:style-name="P350">3.有線上教師或線上助教</text:p>
              </text:list-item>
              <text:list-item>
                <text:p text:style-name="P351"><text:span text:style-name="T352">4.</text:span><text:span text:style-name="T353">提供面授</text:span><text:span text:style-name="T354">教學</text:span><text:span text:style-name="T355">，節次：＿＿節次，總時數：＿＿小時</text:span></text:p>
              </text:list-item>
              <text:list-item>
                <text:p text:style-name="P356"><text:span text:style-name="T357">5.</text:span><text:span text:style-name="T358">提供線上同步</text:span><text:span text:style-name="T359">教學</text:span><text:span text:style-name="T360">，節次：＿＿節次，總時數：＿＿小時</text:span></text:p>
              </text:list-item>
              <text:list-item>
                <text:p text:style-name="P361">6.其它：（請說明）</text:p>
              </text:list-item>
            </text:list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>師生互動討論方式(包括教師時間、</text:p>
            <text:p text:style-name="P367">E-mail信箱、對應窗口等)</text:p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作業繳交方式</text:p>
            <text:p text:style-name="P375"><text:span text:style-name="T376">（</text:span><text:span text:style-name="T377">可複選</text:span><text:span text:style-name="T378">）</text:span></text:p>
          </table:table-cell>
          <table:table-cell table:style-name="TableCell379">
            <text:list text:style-name="WWNum1" text:continue-numbering="true">
              <text:list-item>
                <text:p text:style-name="P380">1.提供線上說明作業內容</text:p>
              </text:list-item>
              <text:list-item>
                <text:p text:style-name="P381">2.線上即時作業填答</text:p>
              </text:list-item>
              <text:list-item>
                <text:p text:style-name="P382">3.作業檔案上傳及下載</text:p>
              </text:list-item>
              <text:list-item>
                <text:p text:style-name="P383">4.線上測驗</text:p>
              </text:list-item>
              <text:list-item>
                <text:p text:style-name="P384">5.成績查詢</text:p>
              </text:list-item>
              <text:list-item>
                <text:p text:style-name="P385">6.其他做法（請說明）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成績評量方式</text:p>
            <text:p text:style-name="P391">（包括考試方式、考評項目所佔總分比率）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</text:p>
          </table:table-cell>
          <table:table-cell table:style-name="TableCell397">
            <text:p text:style-name="P398">上課注意事項</text:p>
            <text:p text:style-name="P399"><text:span text:style-name="T400">(</text:span><text:span text:style-name="T401">無則免填</text:span><text:span text:style-name="T402">)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<text:span text:style-name="T410">由系辦人員填寫</text:span><text:span text:style-name="T411">-</text:span><text:span text:style-name="T412">通過系</text:span><text:span text:style-name="T413"><text:s/>(</text:span><text:span text:style-name="T414">所</text:span><text:span text:style-name="T415">)</text:span><text:span text:style-name="T416">、院課程委員會</text:span><text:span text:style-name="T417">(</text:span><text:span text:style-name="T418">日期及會議名稱</text:span><text:span text:style-name="T419">)</text:span><text:span text:style-name="T420"><text:s/></text:span>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Standard"><text:bookmark-end text:name="OLE_LINK1"/></text:p>
      <text:p text:style-name="P427"><text:span text:style-name="T428">參、附錄：</text:span><text:span text:style-name="T429">(</text:span><text:span text:style-name="T430">請另外附上由校務系統所產之課程大綱</text:span><text:span text:style-name="T431">)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週次</text:p>
          </table:table-cell>
          <table:table-cell table:style-name="TableCell441">
            <text:p text:style-name="P442"><text:span text:style-name="T443">授課內容簡介</text:span><text:span text:style-name="T444">(</text:span><text:span text:style-name="T445">請以</text:span><text:span text:style-name="T446">50</text:span><text:span text:style-name="T447">字以內簡要說明</text:span><text:span text:style-name="T448">)</text:span></text:p>
          </table:table-cell>
          <table:table-cell table:style-name="TableCell449">
            <text:p text:style-name="P450">面授時數</text:p>
          </table:table-cell>
          <table:table-cell table:style-name="TableCell451">
            <text:p text:style-name="P452">同步時數</text:p>
          </table:table-cell>
          <table:table-cell table:style-name="TableCell453">
            <text:p text:style-name="P454">非同步時數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小計(小時)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Standard"/>
      <text:soft-page-break/>
      <text:p text:style-name="P640"><text:span text:style-name="T641">肆、其他資料：</text:span><text:span text:style-name="T642">(</text:span><text:span text:style-name="T643">無則免附</text:span><text:span text:style-name="T644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申請單位</text:p>
          </table:table-cell>
          <table:covered-table-cell/>
          <table:table-cell table:style-name="TableCell654">
            <text:p text:style-name="P655">申請課程所屬學院</text:p>
          </table:table-cell>
          <table:table-cell table:style-name="TableCell656" table:number-columns-spanned="2">
            <text:p text:style-name="P657">教務處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開課教師</text:p>
          </table:table-cell>
          <table:covered-table-cell/>
          <table:table-cell table:style-name="TableCell661">
            <text:p text:style-name="P662">院祕書</text:p>
          </table:table-cell>
          <table:table-cell table:style-name="TableCell663">
            <text:p text:style-name="P664">教學發展暨</text:p>
            <text:p text:style-name="P665">學習輔導中心</text:p>
          </table:table-cell>
          <table:table-cell table:style-name="TableCell666">
            <text:p text:style-name="P667">教務長</text:p>
          </table:table-cell>
        </table:table-row>
        <table:table-row table:style-name="TableRow668">
          <table:table-cell table:style-name="TableCell669" table:number-columns-spanned="2">
            <text:p text:style-name="P670"/>
            <text:p text:style-name="P671"/>
            <text:p text:style-name="P672"/>
            <text:p text:style-name="P673"/>
          </table:table-cell>
          <table:covered-table-cell/>
          <table:table-cell table:style-name="TableCell674" table:number-rows-spanned="3">
            <text:p text:style-name="P675">業經<text:s text:c="4"/>年<text:s text:c="4"/>月<text:s text:c="4"/>日</text:p>
            <text:p text:style-name="P676">院課程委員會通過</text:p>
            <text:p text:style-name="P677">院祕書核章</text:p>
            <text:p text:style-name="P678"/>
            <text:p text:style-name="P679"/>
          </table:table-cell>
          <table:table-cell table:style-name="TableCell680" table:number-rows-spanned="5">
            <text:p text:style-name="P681">於<text:s text:c="4"/>年<text:s text:c="4"/>月<text:s text:c="4"/>日收件</text:p>
          </table:table-cell>
          <table:table-cell table:style-name="TableCell682" table:number-rows-spanned="5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申請課程所屬單位</text:p>
          </table: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table-cell table:style-name="TableCell691" table:number-columns-spanned="2" table:number-rows-spanned="3">
            <text:p text:style-name="P692">承辦人(核章)</text:p>
            <text:p text:style-name="P693">業經<text:s text:c="4"/>年<text:s text:c="5"/>月<text:s text:c="4"/>日</text:p>
            <text:p text:style-name="P694">系(所)課程委員會通過</text:p>
            <text:p text:style-name="P695">系助理核章</text:p>
            <text:p text:style-name="P696"/>
            <text:p text:style-name="P697"/>
            <text:p text:style-name="P698"/>
            <text:p text:style-name="P699">系所主管(核章)</text:p>
            <text:p text:style-name="P700"/>
            <text:p text:style-name="P701"/>
            <text:p text:style-name="P702"/>
            <text:p text:style-name="P703"/>
          </table:table-cell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>
            <text:p text:style-name="P710"><text:span text:style-name="T711">院長</text:span>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2">
            <text:p text:style-name="P722">審查結果</text:p>
          </table:table-cell>
          <table:table-cell table:style-name="TableCell723" table:number-columns-spanned="4">
            <text:p text:style-name="P724">審查意見：</text:p>
            <text:p text:style-name="P725"/>
            <text:p text:style-name="P726"/>
          </table:table-cell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4">
            <text:p text:style-name="P730">經<text:s text:c="2"/>年<text:s/>月<text:s/>日<text:s/>第<text:s/>次遠距教學/數位課程委員會審議</text:p>
            <text:p text:style-name="P731">□通過申請</text:p>
            <text:p text:style-name="P732">□依審查意見修正後通過</text:p>
            <text:p text:style-name="P733">□不通過申請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Tahom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慶興</meta:initial-creator>
    <dc:creator>cwkao</dc:creator>
    <meta:creation-date>2025-11-03T08:36:00Z</meta:creation-date>
    <dc:date>2026-03-12T02:49:00Z</dc:date>
    <meta:print-date>2026-02-04T07:05:00Z</meta:print-date>
    <meta:template xlink:href="Normal.dotm" xlink:type="simple"/>
    <meta:editing-cycles>18</meta:editing-cycles>
    <meta:editing-duration>PT17880S</meta:editing-duration>
    <meta:document-statistic meta:page-count="5" meta:paragraph-count="5" meta:word-count="374" meta:character-count="2501" meta:row-count="17" meta:non-whitespace-character-count="2132"/>
  </office:meta>
</office:document-meta>
</file>