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1.884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7506in"/>
    </style:style>
    <style:style style:name="Table3" style:family="table">
      <style:table-properties style:width="6.875in" fo:margin-left="-0.0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華康粗黑體" style:font-name-asian="華康粗黑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粗黑體" style:font-name-asian="華康粗黑體"/>
    </style:style>
    <style:style style:name="TableRow38" style:family="table-row">
      <style:table-row-properties style:min-row-height="0.5659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708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0479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9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3" style:family="table-row">
      <style:table-row-properties style:min-row-height="0.5729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華康粗黑體" style:font-name-asian="華康粗黑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華康粗黑體" style:font-name-asian="華康粗黑體"/>
    </style:style>
    <style:style style:name="TableRow88" style:family="table-row">
      <style:table-row-properties style:min-row-height="0.5729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 fo:margin-left="0.175in" fo:text-indent="-0.1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4" style:family="paragraph"/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4" style:family="paragraph"/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暨南國際大學</text:p>
      <text:p text:style-name="P2">「校內單位辦理教師教學知能活動認可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活動名稱</text:span><text:span text:style-name="T13"><draw:connector draw:type="line" svg:x1="1in" svg:y1="0.00069in" svg:x2="1in" svg:y2="0.00069in" draw:z-index="251657728" draw:id="id0" draw:style-name="a0" draw:name="Line 9" text:anchor-type="paragraph"><svg:title/><svg:desc/></draw:connector>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 <text:s text:c="2"/>月 <text:s text:c="2"/>日</text:p>
          </table:table-cell>
        </table:table-row>
        <table:table-row table:style-name="TableRow25">
          <table:table-cell table:style-name="TableCell26">
            <text:p text:style-name="P27"><text:span text:style-name="T28">聯絡</text:span><text:span text:style-name="T29">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聯絡</text:span><text:span text:style-name="T35">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活動時間</text:p>
            <text:p text:style-name="P41"/>
          </table:table-cell>
          <table:table-cell table:style-name="TableCell42" table:number-columns-spanned="2" table:number-rows-spanned="2">
            <text:p text:style-name="P43">自 <text:s text:c="2"/>年 <text:s text:c="2"/>月 <text:s text:c="2"/>日 <text:s text:c="2"/>時 <text:s text:c="2"/>分起</text:p>
            <text:p text:style-name="P44">至 <text:s text:c="2"/>年 <text:s text:c="2"/>月 <text:s text:c="2"/>日 <text:s text:c="2"/>時 <text:s text:c="2"/>分止</text:p>
          </table:table-cell>
          <table:covered-table-cell/>
          <table:table-cell table:style-name="TableCell45">
            <text:p text:style-name="P46">活動主題</text:p>
          </table:table-cell>
          <table:table-cell table:style-name="TableCell47">
            <text:p text:style-name="內文"><text:span text:style-name="T48">(請依備註</text:span><text:span text:style-name="T49">1.之</text:span><text:span text:style-name="T50">分類填寫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申請時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主講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活動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檢附資料(活動議程、成果報告書等)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活動</text:span><text:span text:style-name="T73">說明</text:span><text:span text:style-name="T74">(</text:span><text:span text:style-name="T75">請針對活動內容與教學知能之關聯性具體說明</text:span><text:span text:style-name="T76">)</text:span><text:span text:style-name="T7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 <text:s text:c="3"/>請 <text:s text:c="3"/>人</text:p>
          </table:table-cell>
          <table:covered-table-cell/>
          <table:table-cell table:style-name="TableCell81" table:number-columns-spanned="3">
            <text:p text:style-name="P82">申 <text:s text:c="4"/>請 <text:s text:c="4"/>單 <text:s text:c="4"/>位 <text:s text:c="4"/>主 <text:s text:c="4"/>管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師教學知能時數認證小組<text:s text:c="2"/></text:p>
            <text:p text:style-name="P91">審<text:s text:c="2"/>核<text:s text:c="2"/>結 <text:s/>果</text:p>
          </table:table-cell>
          <table:covered-table-cell/>
          <table:table-cell table:style-name="TableCell92" table:number-columns-spanned="3">
            <text:p text:style-name="P93">□認可，發予活動認證時數（ <text:s text:c="5"/>）小時</text:p>
            <text:p text:style-name="P94">□未符合本校教師教學知能活動時數認證作業細則之精神，恕不予核備</text:p>
          </table:table-cell>
          <table:covered-table-cell/>
          <table:covered-table-cell/>
        </table:table-row>
      </table:table>
      <text:p text:style-name="P95">備註：依據「國立暨南國際大學教師教學知能活動時數認證作業細則」：</text:p>
      <text:list text:style-name="LFO4" text:continue-numbering="true">
        <text:list-item>
          <text:p text:style-name="P96"><text:span text:style-name="T97">活動主題請依本細則第九點填寫：大學教育、教學品質、教學評量、教學科技、課程規劃、教材製作、教案編寫、學生學習促進與輔導、班級經營等與教學知能相關主題</text:span><text:span text:style-name="T98">；</text:span><text:span text:style-name="T99">如未填寫者，將退回不受理</text:span><text:span text:style-name="T100">。</text:span></text:p>
        </text:list-item>
        <text:list-item>
          <text:p text:style-name="P101"><text:span text:style-name="T102">採事前申請為原則，應填具申請表，並</text:span><text:span text:style-name="T103">檢附活動</text:span><text:span text:style-name="T104">議程</text:span><text:span text:style-name="T105">相關資料</text:span><text:span text:style-name="T106">。</text:span></text:p>
        </text:list-item>
        <text:list-item>
          <text:p text:style-name="P107">申請單位應於活動結束後二週內，檢送活動成果送教學發展暨學習輔導中心備查。</text:p>
        </text:list-item>
        <text:list-item>
          <text:p text:style-name="P108">申請案件以最近一年內活動為限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 fo:language="en" fo:country="US"/>
    </style:style>
    <style:style style:name="WW_CharLFO3LVL3" style:family="text">
      <style:text-properties style:font-name="標楷體" style:font-name-asian="標楷體" style:font-name-complex="Times New Roman" style:text-underline-type="none" style:text-underline-color="font-color" fo:language="en" fo:country="US"/>
    </style:style>
    <style:style style:name="WW_CharLFO4LVL1" style:family="text">
      <style:text-properties style:font-name="Bookman Old Style" style:font-name-asian="新細明體" style:font-name-complex="Bookman Old Styl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Bookman Old Style" style:font-name-asian="新細明體" style:font-name-complex="Bookman Old Sty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師教學知能活動認可申請表</dc:title>
    <dc:subject/>
    <meta:initial-creator>sychin</meta:initial-creator>
    <dc:creator>陳香蓉</dc:creator>
    <meta:creation-date>2025-05-08T07:34:00Z</meta:creation-date>
    <dc:date>2025-05-08T07:34:00Z</dc:date>
    <meta:print-date>2016-06-1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