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公文副本" style:master-page-name="MP0" style:family="paragraph">
      <style:paragraph-properties fo:break-before="page" fo:text-align="center"/>
      <style:text-properties style:font-name="標楷體" fo:font-weight="bold" style:font-weight-asian="bold" style:letter-kerning="true" fo:font-size="18pt" style:font-size-asian="18pt" style:font-size-complex="18pt"/>
    </style:style>
    <style:style style:name="P2" style:parent-style-name="公文副本" style:family="paragraph">
      <style:paragraph-properties fo:text-align="center"/>
      <style:text-properties style:font-name="標楷體" fo:font-weight="bold" style:font-weight-asian="bold" style:letter-kerning="true" fo:font-size="18pt" style:font-size-asian="18pt" style:font-size-complex="18pt"/>
    </style:style>
    <style:style style:name="TableColumn4" style:family="table-column">
      <style:table-column-properties style:column-width="0.9236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752in"/>
    </style:style>
    <style:style style:name="TableColumn7" style:family="table-column">
      <style:table-column-properties style:column-width="1.0486in"/>
    </style:style>
    <style:style style:name="TableColumn8" style:family="table-column">
      <style:table-column-properties style:column-width="1.0486in"/>
    </style:style>
    <style:style style:name="TableColumn9" style:family="table-column">
      <style:table-column-properties style:column-width="1.6319in"/>
    </style:style>
    <style:style style:name="Table3" style:family="table">
      <style:table-properties style:width="6.4097in" style:rel-width="97.06%" fo:margin-left="0in" table:align="left"/>
    </style:style>
    <style:style style:name="TableRow10" style:family="table-row">
      <style:table-row-properties style:min-row-height="0.65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638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472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736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1027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6611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華康粗黑體" style:font-name-asian="華康粗黑體"/>
    </style:style>
    <style:style style:name="P72" style:parent-style-name="內文" style:family="paragraph">
      <style:text-properties style:font-name="華康粗黑體" style:font-name-asian="華康粗黑體"/>
    </style:style>
    <style:style style:name="TableRow73" style:family="table-row">
      <style:table-row-properties style:min-row-height="0.5173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8" style:family="table-row">
      <style:table-row-properties style:min-row-height="0.7611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華康粗黑體" style:font-name-asian="華康粗黑體"/>
    </style:style>
    <style:style style:name="P81" style:parent-style-name="內文" style:family="paragraph">
      <style:text-properties style:font-name="華康粗黑體" style:font-name-asian="華康粗黑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list-style-name="LFO7" style:family="paragraph"/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7" style:family="paragraph"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list-style-name="LFO7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暨南國際大學</text:p>
      <text:p text:style-name="P2">「專任教師參與校外教學知能活動時數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年<text:s text:c="2"/>月<text:s text:c="2"/>日</text:p>
          </table:table-cell>
        </table:table-row>
        <table:table-row table:style-name="TableRow19">
          <table:table-cell table:style-name="TableCell20">
            <text:p text:style-name="P21">所屬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主辦單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活動時間</text:p>
          </table:table-cell>
          <table:table-cell table:style-name="TableCell40" table:number-columns-spanned="3">
            <text:p text:style-name="P41">自<text:s/><text:s text:c="2"/>年<text:s text:c="3"/>月<text:s text:c="3"/>日<text:s/><text:s text:c="2"/>時<text:s/><text:s/>分起</text:p>
            <text:p text:style-name="P42">至<text:s/><text:s text:c="2"/>年<text:s text:c="3"/>月<text:s text:c="3"/>日<text:s text:c="3"/>時<text:s/><text:s/>分止</text:p>
            <text:p text:style-name="內文"><text:span text:style-name="T43">共</text:span><text:span text:style-name="T44"><text:s text:c="21"/></text:span><text:span text:style-name="T45">小時</text:span></text:p>
          </table:table-cell>
          <table:covered-table-cell/>
          <table:covered-table-cell/>
          <table:table-cell table:style-name="TableCell46">
            <text:p text:style-name="P47">申請時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活動主題</text:p>
          </table:table-cell>
          <table:covered-table-cell/>
          <table:table-cell table:style-name="TableCell53" table:number-columns-spanned="4">
            <text:p text:style-name="P54">(請依備註1.之分類填寫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內文"><text:span text:style-name="T57">檢附</text:span><text:span text:style-name="T58">資料(</text:span><text:span text:style-name="T59">參與證明、</text:span><text:span text:style-name="T60">活動議程等</text:span><text:span text:style-name="T61">相關佐證</text:span><text:span text:style-name="T62">)：</text:span><text:span text:style-name="T63"><text:s text:c="1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內文"><text:span text:style-name="T66">說明</text:span><text:span text:style-name="T67">(</text:span><text:span text:style-name="T68">請針對活動內容與教學知能之關聯性具體說明</text:span><text:span text:style-name="T69">)</text:span><text:span text:style-name="T70">：</text:span>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申 <text:s text:c="3"/>請 <text:s text:c="3"/>人</text:p>
          </table:table-cell>
          <table:covered-table-cell/>
          <table:covered-table-cell/>
          <table:table-cell table:style-name="TableCell76" table:number-columns-spanned="3">
            <text:p text:style-name="P77">教師教學知能活動時數認證小組<text:s text:c="2"/>審<text:s text:c="2"/>核<text:s text:c="2"/>結 <text:s/>果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□認可，登錄教師教學知能時數（ <text:s text:c="5"/>）小時。</text:p>
            <text:p text:style-name="P84"><text:span text:style-name="T85">□未符合本校</text:span><text:span text:style-name="T86">教師教學知能活動時數認證作業細則</text:span><text:span text:style-name="T87">之精神，恕不予</text:span><text:span text:style-name="T88">登錄</text:span><text:span text:style-name="T89">時數。</text:span></text:p>
          </table:table-cell>
          <table:covered-table-cell/>
          <table:covered-table-cell/>
        </table:table-row>
      </table:table>
      <text:p text:style-name="P90">備註：依據「國立暨南國際大學教師教學知能活動時數認證作業細則」：<text:s/></text:p>
      <text:soft-page-break/>
      <text:list text:style-name="LFO7" text:continue-numbering="true">
        <text:list-item>
          <text:p text:style-name="P91"><text:span text:style-name="T92">活動主題請依本細則第九點填寫：大學教育、教學品質、教學評量、教學科技、課程規劃、教材製作、教案編寫、學生學習促進與輔導、班級經營等與教學知能相關主題</text:span><text:span text:style-name="T93">；</text:span><text:span text:style-name="T94">如未填寫者，將退回不受理</text:span><text:span text:style-name="T95">。</text:span></text:p>
        </text:list-item>
        <text:list-item>
          <text:p text:style-name="P96">教師個人參與校外教師教學知能活動，採事後認證為原則，應填具申請表，並檢附相關佐證資料或結業證明。</text:p>
        </text:list-item>
        <text:list-item>
          <text:p text:style-name="P97"><text:span text:style-name="T98">申請案件以最近一年內活動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 style:text-underline-color="font-color" fo:language="en" fo:country="US"/>
    </style:style>
    <style:style style:name="WW_CharLFO3LVL3" style:family="text">
      <style:text-properties style:font-name="標楷體" style:font-name-asian="標楷體" style:font-name-complex="Times New Roman" style:text-underline-type="none" style:text-underline-color="font-color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="Bookman Old Style" style:font-name-asian="新細明體" style:font-name-complex="Bookman Old Style"/>
    </style:style>
    <style:style style:name="WW_CharLFO7LVL1" style:family="text">
      <style:text-properties style:font-name="Bookman Old Style" style:font-name-asian="新細明體" style:font-name-complex="Bookman Old Styl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教師教學知能活動認可申請表</dc:title>
    <dc:subject/>
    <meta:initial-creator>sychin</meta:initial-creator>
    <dc:creator>陳香蓉</dc:creator>
    <meta:creation-date>2025-05-08T07:36:00Z</meta:creation-date>
    <dc:date>2025-05-08T07:36:00Z</dc:date>
    <meta:print-date>2016-06-13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