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公文副本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ableColumn7" style:family="table-column">
      <style:table-column-properties style:column-width="1.1in"/>
    </style:style>
    <style:style style:name="TableColumn8" style:family="table-column">
      <style:table-column-properties style:column-width="2.884in"/>
    </style:style>
    <style:style style:name="TableColumn9" style:family="table-column">
      <style:table-column-properties style:column-width="1.0993in"/>
    </style:style>
    <style:style style:name="TableColumn10" style:family="table-column">
      <style:table-column-properties style:column-width="2.3763in"/>
    </style:style>
    <style:style style:name="Table6" style:family="table">
      <style:table-properties style:width="7.4597in" style:rel-width="100%" fo:margin-left="0in" table:align="left"/>
    </style:style>
    <style:style style:name="TableRow11" style:family="table-row">
      <style:table-row-properties style:min-row-height="0.352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fo:font-size="13pt" style:font-size-asian="13pt" style:font-size-complex="13pt"/>
    </style:style>
    <style:style style:name="TableRow17" style:family="table-row">
      <style:table-row-properties style:min-row-height="0.3583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3736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3444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0.1388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1388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0.1388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3708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right="0.1388in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3.6131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2.5659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list-style-name="LF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國立暨南國際大學教師</text:span><text:span text:style-name="T3">教學知能活動簡要成果</text:span><text:span text:style-name="T4">表</text:span><text:span text:style-name="T5"><text:s/></text:span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活動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承辦單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填報日期</text:span></text:p>
          </table:table-cell>
          <table:table-cell table:style-name="TableCell26">
            <text:p text:style-name="P27">年<text:s text:c="5"/>月<text:s text:c="5"/>日</text:p>
          </table:table-cell>
        </table:table-row>
        <table:table-row table:style-name="TableRow28">
          <table:table-cell table:style-name="TableCell29">
            <text:p text:style-name="P30"><text:span text:style-name="T31">聯絡</text:span><text:span text:style-name="T32">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活動時間</text:span></text:p>
          </table:table-cell>
          <table:table-cell table:style-name="TableCell43">
            <text:p text:style-name="P44">自 <text:s text:c="2"/>年 <text:s text:c="2"/>月 <text:s text:c="2"/>日 <text:s text:c="2"/>時 <text:s text:c="2"/>分起</text:p>
            <text:p text:style-name="P45"><text:span text:style-name="T46">至 <text:s text:c="2"/>年 <text:s text:c="2"/>月 <text:s text:c="2"/>日 <text:s text:c="2"/>時 <text:s text:c="2"/>分止</text:span></text:p>
          </table:table-cell>
          <table:table-cell table:style-name="TableCell47">
            <text:p text:style-name="P48"><text:span text:style-name="T49">主講人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辦理地點</text:p>
          </table:table-cell>
          <table:table-cell table:style-name="TableCell55">
            <text:p text:style-name="P56"/>
          </table:table-cell>
          <table:table-cell table:style-name="TableCell57">
            <text:p text:style-name="P58">參與人數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檢附文件</text:span></text:p>
          </table:table-cell>
          <table:table-cell table:style-name="TableCell65" table:number-columns-spanned="3">
            <text:p text:style-name="P66"><text:span text:style-name="T67">請加附</text:span><text:span text:style-name="T68">簽到單、</text:span><text:span text:style-name="T69">教師實際參與時數核計表</text:span><text:span text:style-name="T70">等</text:span><text:span text:style-name="T71">相關資料</text:span><text:span text:style-name="T72">。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活動成果</text:p>
            <text:p text:style-name="P76">簡述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活動剪影</text:p>
            <text:p text:style-name="P82">(至少4張)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備註：(不敷使用者，請自行增列。)</text:p>
      <text:list text:style-name="LFO2" text:continue-numbering="true">
        <text:list-item>
          <text:p text:style-name="P86">依據「國立暨南國際大學教師教學知能活動時數認證作業細則」：經認可後，申請單位應於活動結束後二週內，檢送活動簡要成果報告、簽到簿等相關資料送教學發展暨學習輔導中心備查，以利事後審核及登錄時數作業。</text:p>
        </text:list-item>
        <text:list-item>
          <text:p text:style-name="P87"><text:span text:style-name="T88">請將</text:span><text:span text:style-name="T89">成果表</text:span><text:span text:style-name="T90">紙本送至教發</text:span><text:span text:style-name="T91">學輔</text:span><text:span text:style-name="T92">中心留存，並將電子檔寄至</text:span><text:span text:style-name="T93">承辦人</text:span><text:span text:style-name="T94">信箱</text:span><text:span text:style-name="T95">(</text:span><text:span text:style-name="T96">s</text:span><text:span text:style-name="T97">rchen</text:span><text:span text:style-name="T98">@mail.ncnu.edu.tw</text:span><text:span text:style-name="T99">）</text:span><text:span text:style-name="T1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subject/>
    <meta:initial-creator>NCNU</meta:initial-creator>
    <dc:creator>陳香蓉</dc:creator>
    <meta:creation-date>2025-05-08T07:35:00Z</meta:creation-date>
    <dc:date>2025-05-08T07:35:00Z</dc:date>
    <meta:print-date>2010-01-04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