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0.5875in"/>
    </style:style>
    <style:style style:name="TableColumn42" style:family="table-column">
      <style:table-column-properties style:column-width="2.293in"/>
    </style:style>
    <style:style style:name="TableColumn43" style:family="table-column">
      <style:table-column-properties style:column-width="1.4402in"/>
    </style:style>
    <style:style style:name="TableColumn44" style:family="table-column">
      <style:table-column-properties style:column-width="1.4402in"/>
    </style:style>
    <style:style style:name="Table40" style:family="table">
      <style:table-properties style:width="5.7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A5A5A5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A5A5A5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E7E6E6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E7E6E6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大學</text:span></text:p>
      <text:p text:style-name="P3"><text:span text:style-name="T4">　　　</text:span><text:span text:style-name="T5">學年度</text:span><text:span text:style-name="T6"><text:s/></text:span><text:span text:style-name="T7">第</text:span><text:span text:style-name="T8">　</text:span><text:span text:style-name="T9">學期</text:span><text:span text:style-name="T10">○○○</text:span><text:span text:style-name="T11">教師專業社群</text:span></text:p>
      <text:p text:style-name="P12">簽到表</text:p>
      <text:p text:style-name="P13">活動(會議)名稱：</text:p>
      <text:p text:style-name="內文"><text:span text:style-name="T14">活動</text:span><text:span text:style-name="T15">(</text:span><text:span text:style-name="T16">會議</text:span><text:span text:style-name="T17">)</text:span><text:span text:style-name="T18">時間：</text:span><text:span text:style-name="T19">　　　</text:span><text:span text:style-name="T20">年</text:span><text:span text:style-name="T21">　</text:span><text:span text:style-name="T22">月</text:span><text:span text:style-name="T23">　</text:span><text:span text:style-name="T24">日<text:s/></text:span><text:span text:style-name="T25">　　</text:span><text:span text:style-name="T26">點</text:span><text:span text:style-name="T27">　　</text:span><text:span text:style-name="T28">分至</text:span><text:span text:style-name="T29">　　</text:span><text:span text:style-name="T30">點</text:span><text:span text:style-name="T31">　　</text:span><text:span text:style-name="T32">分</text:span></text:p>
      <text:p text:style-name="P33">活動(會議)地點：</text:p>
      <text:p text:style-name="內文"><text:span text:style-name="T34">參與人員：社群成員共</text:span><text:span text:style-name="T35">　　　</text:span><text:span text:style-name="T36">人、非社群成員共</text:span><text:span text:style-name="T37">　　　</text:span><text:span text:style-name="T38">人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系所/職稱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<text:span text:style-name="T54">簽名</text:span>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社群成員優先</text:p>
          </table:table-cell>
          <table:table-cell table:style-name="TableCell60">
            <text:p text:style-name="P61">社群成員優先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內文"><text:span text:style-name="T68">社群成員優先</text:span></text:p>
          </table:table-cell>
          <table:table-cell table:style-name="TableCell69">
            <text:p text:style-name="內文"><text:span text:style-name="T70">社群成員優先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內文"><text:span text:style-name="T77">社群成員優先</text:span></text:p>
          </table:table-cell>
          <table:table-cell table:style-name="TableCell78">
            <text:p text:style-name="內文"><text:span text:style-name="T79">社群成員優先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內文"><text:span text:style-name="T86">社群成員優先</text:span></text:p>
          </table:table-cell>
          <table:table-cell table:style-name="TableCell87">
            <text:p text:style-name="內文"><text:span text:style-name="T88">社群成員優先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內文"><text:span text:style-name="T95">社群成員優先</text:span></text:p>
          </table:table-cell>
          <table:table-cell table:style-name="TableCell96">
            <text:p text:style-name="內文"><text:span text:style-name="T97">社群成員優先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內文"><text:span text:style-name="T104">社群成員優先</text:span></text:p>
          </table:table-cell>
          <table:table-cell table:style-name="TableCell105">
            <text:p text:style-name="內文"><text:span text:style-name="T106">社群成員優先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非社群成員</text:p>
          </table:table-cell>
          <table:table-cell table:style-name="TableCell114">
            <text:p text:style-name="P115">非社群成員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內文"><text:span text:style-name="T122">非社群成員</text:span></text:p>
          </table:table-cell>
          <table:table-cell table:style-name="TableCell123">
            <text:p text:style-name="內文"><text:span text:style-name="T124">非社群成員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內文"><text:span text:style-name="T131">非社群成員</text:span></text:p>
          </table:table-cell>
          <table:table-cell table:style-name="TableCell132">
            <text:p text:style-name="內文"><text:span text:style-name="T133">非社群成員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內文"><text:span text:style-name="T140">非社群成員</text:span></text:p>
          </table:table-cell>
          <table:table-cell table:style-name="TableCell141">
            <text:p text:style-name="內文"><text:span text:style-name="T142">非社群成員</text:span></text:p>
          </table:table-cell>
          <table:table-cell table:style-name="TableCell143">
            <text:p text:style-name="P144"/>
          </table:table-cell>
        </table:table-row>
      </table:table>
      <text:p text:style-name="內文"><text:span text:style-name="T145">★</text:span><text:span text:style-name="T146">表格如不敷使用可自行增列</text:span><text:span text:style-name="T147">，</text:span><text:span text:style-name="T148">請</text:span><text:span text:style-name="T149">優先</text:span><text:span text:style-name="T150">列出</text:span><text:span text:style-name="T151">社群成員名單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rchen</meta:initial-creator>
    <dc:creator>陳香蓉</dc:creator>
    <meta:creation-date>2025-05-08T07:22:00Z</meta:creation-date>
    <dc:date>2025-05-08T07:23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