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05in" text:min-label-width="0.4173in" text:list-level-position-and-space-mode="label-alignment">
          <style:list-level-label-alignment text:label-followed-by="listtab" fo:margin-left="1.0979in" fo:text-indent="-0.4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451in"/>
    </style:style>
    <style:style style:name="Table1" style:family="table" style:master-page-name="MP0">
      <style:table-properties style:width="7.1451in" style:rel-width="125.94%" fo:margin-left="-0.7402in" table:align="left"/>
    </style:style>
    <style:style style:name="TableRow3" style:family="table-row">
      <style:table-row-properties style:min-row-height="9.5145in"/>
    </style:style>
    <style:style style:name="TableCell4" style:family="table-cell">
      <style:table-cell-properties fo:border="0.0937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end" fo:margin-right="0.1944in" fo:text-indent="0.0972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13" style:parent-style-name="標題1" style:family="paragraph">
      <style:paragraph-properties fo:text-align="center" fo:margin-top="0.1666in" fo:margin-bottom="0.0347in" fo:line-height="100%"/>
      <style:text-properties fo:font-size="28pt" style:font-size-asian="28pt" style:font-size-complex="28pt"/>
    </style:style>
    <style:style style:name="P14" style:parent-style-name="標題1" style:family="paragraph">
      <style:paragraph-properties fo:text-align="center" fo:margin-top="0.1666in" fo:margin-bottom="0.0347in" fo:line-height="100%"/>
      <style:text-properties fo:font-size="28pt" style:font-size-asian="28pt" style:font-size-complex="28pt"/>
    </style:style>
    <style:style style:name="TableColumn16" style:family="table-column">
      <style:table-column-properties style:column-width="0.5777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1.5333in"/>
    </style:style>
    <style:style style:name="TableColumn19" style:family="table-column">
      <style:table-column-properties style:column-width="1.702in"/>
    </style:style>
    <style:style style:name="TableColumn20" style:family="table-column">
      <style:table-column-properties style:column-width="1.702in"/>
    </style:style>
    <style:style style:name="Table15" style:family="table">
      <style:table-properties style:width="6.4368in" style:rel-width="91.7%" fo:margin-left="0.2701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38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標題1" style:family="paragraph">
      <style:paragraph-properties fo:text-align="center" fo:margin-bottom="0in" style:line-height-at-least="0in"/>
      <style:text-properties fo:font-weight="normal" style:font-weight-asian="normal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text-align="center" fo:margin-bottom="0in" style:line-height-at-least="0in"/>
      <style:text-properties fo:font-weight="normal" style:font-weight-asian="normal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fo:text-align="center" fo:margin-bottom="0in" style:line-height-at-least="0in"/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color="#C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標題1" style:family="paragraph">
      <style:paragraph-properties fo:text-align="center" fo:margin-bottom="0in" style:line-height-at-least="0in"/>
      <style:text-properties fo:font-weight="normal" style:font-weight-asian="normal" fo:color="#000000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paragraph-properties fo:text-align="center" fo:margin-bottom="0in" style:line-height-at-least="0in"/>
      <style:text-properties fo:font-weight="normal" style:font-weight-asian="norm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paragraph-properties fo:text-align="center" fo:margin-bottom="0in" style:line-height-at-least="0in" fo:text-indent="0.0972in"/>
      <style:text-properties fo:font-weight="normal" style:font-weight-asian="normal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標題1" style:family="paragraph">
      <style:paragraph-properties fo:text-align="center" fo:margin-bottom="0in" style:line-height-at-least="0in" fo:text-indent="0.0972in"/>
      <style:text-properties fo:font-weight="normal" style:font-weight-asian="normal" fo:color="#000000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標題1" style:family="paragraph">
      <style:paragraph-properties fo:text-align="center" fo:margin-bottom="0in" style:line-height-at-least="0in"/>
      <style:text-properties fo:font-weight="normal" style:font-weight-asian="normal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right" style:leader-style="dotted" style:leader-text="." style:position="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標題1" style:family="paragraph">
      <style:paragraph-properties fo:text-align="center" fo:margin-bottom="0in" style:line-height-at-least="0in" fo:text-indent="0.0972in"/>
      <style:text-properties fo:font-weight="normal" style:font-weight-asian="normal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標題1" style:family="paragraph">
      <style:paragraph-properties fo:text-align="center" fo:margin-bottom="0in" style:line-height-at-least="0in" fo:text-indent="0.0972in"/>
      <style:text-properties fo:font-weight="normal" style:font-weight-asian="normal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2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5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20pt"/>
    </style:style>
    <style:style style:name="P88" style:parent-style-name="內文" style:family="paragraph">
      <style:paragraph-properties fo:text-align="start" fo:margin-bottom="0.1666in" fo:line-height="0.3333in"/>
    </style:style>
    <style:style style:name="T89" style:parent-style-name="預設段落字型" style:family="text">
      <style:text-properties style:font-name-asian="標楷體" fo:font-size="16pt" style:font-size-asian="16pt" style:font-size-complex="20pt"/>
    </style:style>
    <style:style style:name="T90" style:parent-style-name="預設段落字型" style:family="text">
      <style:text-properties style:font-name-asian="標楷體" fo:font-size="16pt" style:font-size-asian="16pt" style:font-size-complex="20pt"/>
    </style:style>
    <style:style style:name="T91" style:parent-style-name="預設段落字型" style:family="text">
      <style:text-properties style:font-name-asian="標楷體" fo:font-size="16pt" style:font-size-asian="16pt" style:font-size-complex="20pt"/>
    </style:style>
    <style:style style:name="T92" style:parent-style-name="預設段落字型" style:family="text">
      <style:text-properties style:font-name-asian="標楷體" fo:font-size="16pt" style:font-size-asian="16pt" style:font-size-complex="20pt"/>
    </style:style>
    <style:style style:name="T93" style:parent-style-name="預設段落字型" style:family="text">
      <style:text-properties style:font-name-asian="標楷體" fo:font-size="16pt" style:font-size-asian="16pt" style:font-size-complex="20pt"/>
    </style:style>
    <style:style style:name="T94" style:parent-style-name="預設段落字型" style:family="text">
      <style:text-properties style:font-name-asian="標楷體" fo:font-size="16pt" style:font-size-asian="16pt" style:font-size-complex="20pt"/>
    </style:style>
    <style:style style:name="T95" style:parent-style-name="預設段落字型" style:family="text">
      <style:text-properties style:font-name-asian="標楷體" fo:font-size="16pt" style:font-size-asian="16pt" style:font-size-complex="20pt"/>
    </style:style>
    <style:style style:name="P96" style:parent-style-name="標題1" style:family="paragraph">
      <style:paragraph-properties fo:text-align="start" fo:margin-bottom="0.0347in" fo:line-height="100%"/>
    </style:style>
    <style:style style:name="T97" style:parent-style-name="預設段落字型" style:family="text">
      <style:text-properties fo:color="#000000"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color="#000000" fo:font-size="18pt" style:font-size-asian="18pt" style:font-size-complex="18pt"/>
    </style:style>
    <style:style style:name="T100" style:parent-style-name="預設段落字型" style:family="text">
      <style:text-properties fo:color="#000000" fo:font-size="18pt" style:font-size-asian="18pt" style:font-size-complex="18pt"/>
    </style:style>
    <style:style style:name="T101" style:parent-style-name="預設段落字型" style:family="text">
      <style:text-properties fo:color="#000000" fo:font-size="18pt" style:font-size-asian="18pt" style:font-size-complex="18pt"/>
    </style:style>
    <style:style style:name="TableColumn103" style:family="table-column">
      <style:table-column-properties style:column-width="0.8701in"/>
    </style:style>
    <style:style style:name="TableColumn104" style:family="table-column">
      <style:table-column-properties style:column-width="0.875in"/>
    </style:style>
    <style:style style:name="TableColumn105" style:family="table-column">
      <style:table-column-properties style:column-width="2.2368in"/>
    </style:style>
    <style:style style:name="TableColumn106" style:family="table-column">
      <style:table-column-properties style:column-width="0.9722in"/>
    </style:style>
    <style:style style:name="TableColumn107" style:family="table-column">
      <style:table-column-properties style:column-width="1.0694in"/>
    </style:style>
    <style:style style:name="TableColumn108" style:family="table-column">
      <style:table-column-properties style:column-width="1.2201in"/>
    </style:style>
    <style:style style:name="Table102" style:family="table">
      <style:table-properties style:width="7.2437in" style:rel-width="126.28%" fo:margin-left="0in" table:align="center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0.038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2145in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0.129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ableRow162" style:family="table-row">
      <style:table-row-properties style:min-row-height="1.0215in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1673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0.038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2.2833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7F7F7F"/>
    </style:style>
    <style:style style:name="T205" style:parent-style-name="預設段落字型" style:family="text">
      <style:text-properties style:font-name="標楷體" style:font-name-asian="標楷體" fo:color="#7F7F7F"/>
    </style:style>
    <style:style style:name="T206" style:parent-style-name="預設段落字型" style:family="text">
      <style:text-properties style:font-name="標楷體" style:font-name-asian="標楷體" fo:color="#7F7F7F"/>
    </style:style>
    <style:style style:name="T207" style:parent-style-name="預設段落字型" style:family="text">
      <style:text-properties style:font-name="標楷體" style:font-name-asian="標楷體" fo:color="#C00000"/>
    </style:style>
    <style:style style:name="T208" style:parent-style-name="預設段落字型" style:family="text">
      <style:text-properties style:font-name="標楷體" style:font-name-asian="標楷體" fo:color="#7F7F7F"/>
    </style:style>
    <style:style style:name="T209" style:parent-style-name="預設段落字型" style:family="text">
      <style:text-properties style:font-name="標楷體" style:font-name-asian="標楷體" fo:color="#7F7F7F"/>
    </style:style>
    <style:style style:name="TableRow210" style:family="table-row">
      <style:table-row-properties style:min-row-height="1.9638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2.2833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1048in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0.0729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0" style:family="table-row">
      <style:table-row-properties style:min-row-height="1.2993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1784in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letter-spacing="0.0159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14pt" style:font-size-asian="14pt" style:font-size-complex="14pt"/>
    </style:style>
    <style:style style:name="TableRow272" style:family="table-row">
      <style:table-row-properties style:min-row-height="1.9687in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0416in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letter-spacing="0.0388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letter-spacing="0.0388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letter-spacing="0.0388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90" style:family="table-row">
      <style:table-row-properties style:min-row-height="2.3625in"/>
    </style:style>
    <style:style style:name="TableCell2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159146519"/><text:span text:style-name="T7">編號：</text:span><text:span text:style-name="T8">（由</text:span><text:span text:style-name="T9">教發</text:span><text:span text:style-name="T10">學輔</text:span><text:span text:style-name="T11">中心</text:span><text:span text:style-name="T12">填寫）</text:span></text:p>
            <text:h text:style-name="P13" text:outline-level="1">國立暨南國際大學教學獎</text:h>
            <text:h text:style-name="P14" text:outline-level="1">申請資料</text:h>
            <text:p text:style-name="內文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 table:number-columns-spanned="2">
                  <text:p text:style-name="P23">院別</text:p>
                </table:table-cell>
                <table:covered-table-cell/>
                <table:table-cell table:style-name="TableCell24" table:number-columns-spanned="3">
                  <text:p text:style-name="P25"/>
                </table:table-cell>
                <table:covered-table-cell/>
                <table:covered-table-cell/>
              </table:table-row>
              <table:table-row table:style-name="TableRow26">
                <table:table-cell table:style-name="TableCell27" table:number-columns-spanned="2">
                  <text:p text:style-name="P28">任教系（所）</text:p>
                </table:table-cell>
                <table:covered-table-cell/>
                <table:table-cell table:style-name="TableCell29" table:number-columns-spanned="3">
                  <text:p text:style-name="P30"/>
                </table:table-cell>
                <table:covered-table-cell/>
                <table:covered-table-cell/>
              </table:table-row>
              <table:table-row table:style-name="TableRow31">
                <table:table-cell table:style-name="TableCell32" table:number-columns-spanned="2">
                  <text:p text:style-name="P33">教師姓名</text:p>
                </table:table-cell>
                <table:covered-table-cell/>
                <table:table-cell table:style-name="TableCell34" table:number-columns-spanned="3">
                  <text:p text:style-name="P35"/>
                </table:table-cell>
                <table:covered-table-cell/>
                <table:covered-table-cell/>
              </table:table-row>
              <table:table-row table:style-name="TableRow36">
                <table:table-cell table:style-name="TableCell37" table:number-columns-spanned="2">
                  <text:p text:style-name="P38">職稱</text:p>
                </table:table-cell>
                <table:covered-table-cell/>
                <table:table-cell table:style-name="TableCell39" table:number-columns-spanned="3">
                  <text:p text:style-name="P40"/>
                </table:table-cell>
                <table:covered-table-cell/>
                <table:covered-table-cell/>
              </table:table-row>
              <table:table-row table:style-name="TableRow41">
                <table:table-cell table:style-name="TableCell42" table:number-columns-spanned="2">
                  <text:p text:style-name="P43">到校日期</text:p>
                </table:table-cell>
                <table:covered-table-cell/>
                <table:table-cell table:style-name="TableCell44" table:number-columns-spanned="3">
                  <text:p text:style-name="P45"/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 table:number-columns-spanned="5">
                  <text:p text:style-name="P48"><text:span text:style-name="T49">應繳資料確</text:span><text:span text:style-name="T50">認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1">
                <table:table-cell table:style-name="TableCell52">
                  <text:h text:style-name="P53" text:outline-level="1">序號</text:h>
                </table:table-cell>
                <table:table-cell table:style-name="TableCell54" table:number-columns-spanned="2">
                  <text:h text:style-name="P55" text:outline-level="1">資料名稱</text:h>
                </table:table-cell>
                <table:covered-table-cell/>
                <table:table-cell table:style-name="TableCell56">
                  <text:h text:style-name="P57" text:outline-level="1"><text:span text:style-name="T58">推薦單位檢核</text:span><text:span text:style-name="T59">(院)</text:span></text:h>
                </table:table-cell>
                <table:table-cell table:style-name="TableCell60">
                  <text:h text:style-name="P61" text:outline-level="1">教發學輔中心檢核</text:h>
                </table:table-cell>
              </table:table-row>
              <table:table-row table:style-name="TableRow62">
                <table:table-cell table:style-name="TableCell63">
                  <text:h text:style-name="P64" text:outline-level="1">1</text:h>
                </table:table-cell>
                <table:table-cell table:style-name="TableCell65" table:number-columns-spanned="2">
                  <text:p text:style-name="P66">申請資料表及相關附件資料</text:p>
                </table:table-cell>
                <table:covered-table-cell/>
                <table:table-cell table:style-name="TableCell67">
                  <text:h text:style-name="P68" text:outline-level="1">□完整□需補件</text:h>
                </table:table-cell>
                <table:table-cell table:style-name="TableCell69">
                  <text:h text:style-name="P70" text:outline-level="1">□完整□需補件</text:h>
                </table:table-cell>
              </table:table-row>
              <table:table-row table:style-name="TableRow71">
                <table:table-cell table:style-name="TableCell72">
                  <text:h text:style-name="P73" text:outline-level="1">2</text:h>
                </table:table-cell>
                <table:table-cell table:style-name="TableCell74" table:number-columns-spanned="2">
                  <text:p text:style-name="P75"><text:span text:style-name="T76">系所主管及院長簽章</text:span></text:p>
                </table:table-cell>
                <table:covered-table-cell/>
                <table:table-cell table:style-name="TableCell77">
                  <text:h text:style-name="P78" text:outline-level="1">□完整□需補件</text:h>
                </table:table-cell>
                <table:table-cell table:style-name="TableCell79">
                  <text:h text:style-name="P80" text:outline-level="1">□完整□需補件</text:h>
                </table:table-cell>
              </table:table-row>
            </table:table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中華民國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/text:p>
          </table:table-cell>
        </table:table-row>
      </table:table>
      <text:h text:style-name="P96" text:outline-level="1"><text:bookmark-start text:name="_Toc159146520"/><text:bookmark-end text:name="_Toc159146519"/><text:soft-page-break/><text:span text:style-name="T97">國立暨南國際大學</text:span><text:span text:style-name="T98">教學獎</text:span><text:span text:style-name="T99">申請</text:span><text:span text:style-name="T100">資料</text:span><text:span text:style-name="T101">表</text:span>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<text:bookmark-end text:name="_Toc159146520"/><text:span text:style-name="T112">個人基本資</text:span><text:span text:style-name="T113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院別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任教系所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教師姓名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職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到校日期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電話</text:p>
          </table:table-cell>
          <table:covered-table-cell/>
          <table:table-cell table:style-name="TableCell140" table:number-columns-spanned="4">
            <text:p text:style-name="P141">（公） <text:s text:c="16"/><text:s text:c="4"/>(手機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學經歷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學術專長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教學理</text:span><text:span text:style-name="T161">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【請</text:span><text:span text:style-name="T166">說明</text:span><text:span text:style-name="T167">您的教學理念為何？</text:span><text:span text:style-name="T168">以</text:span><text:span text:style-name="T169">50</text:span><text:span text:style-name="T170">字</text:span><text:span text:style-name="T171">為限</text:span><text:span text:style-name="T1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具體績優事</text:span><text:span text:style-name="T177">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佐證資料</text:p>
          </table:table-cell>
        </table:table-row>
        <table:table-row table:style-name="TableRow180">
          <table:table-cell table:style-name="TableCell181">
            <text:p text:style-name="P182">課程發展與</text:p>
            <text:p text:style-name="P183">教學績效</text:p>
          </table:table-cell>
          <table:table-cell table:style-name="TableCell184" table:number-columns-spanned="4">
            <text:p text:style-name="P185"><text:span text:style-name="T186">【</text:span><text:span text:style-name="T187">敘寫</text:span><text:span text:style-name="T188">相關</text:span><text:span text:style-name="T189">具體績優事蹟，如</text:span><text:span text:style-name="T190">研究成果應用於教學情形、</text:span><text:span text:style-name="T191">教科專書編撰</text:span><text:span text:style-name="T192">、</text:span><text:span text:style-name="T193">教材教具</text:span><text:span text:style-name="T194">及</text:span><text:span text:style-name="T195">網路軟體開發</text:span><text:span text:style-name="T196">、參與本校推動之創新教學課程或計畫</text:span><text:span text:style-name="T197">等</text:span><text:span text:style-name="T198">。以</text:span><text:span text:style-name="T199">1,000字</text:span><text:span text:style-name="T200">為限</text:span><text:span text:style-name="T201">】</text:span>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其他佐證資料可自行增列</text:span><text:span text:style-name="T205">(</text:span><text:span text:style-name="T206">請以</text:span><text:span text:style-name="T207">近三年</text:span><text:span text:style-name="T208">資料</text:span><text:span text:style-name="T209">為主)</text:span></text:p>
          </table:table-cell>
        </table:table-row>
        <table:table-row table:style-name="TableRow210">
          <table:table-cell table:style-name="TableCell211">
            <text:p text:style-name="P212">班級經營與</text:p>
            <text:p text:style-name="P213">學生輔導</text:p>
          </table:table-cell>
          <table:table-cell table:style-name="TableCell214" table:number-columns-spanned="4">
            <text:p text:style-name="P215"><text:span text:style-name="T216">【</text:span><text:span text:style-name="T217">敘寫</text:span><text:span text:style-name="T218">相關</text:span><text:span text:style-name="T219">具體績優事蹟，</text:span><text:span text:style-name="T220">如</text:span><text:span text:style-name="T221">指導學生學習表現</text:span><text:span text:style-name="T222">、</text:span><text:span text:style-name="T223">指導學生參與科技部補助大專學生研究計畫獲補助</text:span><text:span text:style-name="T224">、</text:span><text:span text:style-name="T225">指導學生參加全國性、國際性競賽獲獎</text:span><text:span text:style-name="T226">、</text:span><text:span text:style-name="T227">課後輔導</text:span><text:span text:style-name="T228">等</text:span><text:span text:style-name="T229">。以</text:span><text:span text:style-name="T230">1,000字</text:span><text:span text:style-name="T231">為限</text:span><text:span text:style-name="T232">】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專業成長與</text:p>
            <text:p text:style-name="P238">服務熱忱</text:p>
          </table:table-cell>
          <table:table-cell table:style-name="TableCell239" table:number-columns-spanned="4">
            <text:p text:style-name="P240"><text:span text:style-name="T241">【</text:span><text:span text:style-name="T242">如</text:span><text:span text:style-name="T243">組成或參加教師專業教學研習或社群</text:span><text:span text:style-name="T244">、</text:span><text:span text:style-name="T245">提升教學品質相關工作</text:span><text:span text:style-name="T246">、</text:span><text:span text:style-name="T247">擔任課程委員會或校級教務相關會議委員</text:span><text:span text:style-name="T248">、</text:span><text:span text:style-name="T249">曾申請校外教學計畫獲補助</text:span><text:span text:style-name="T250">等，以</text:span><text:span text:style-name="T251">1000字</text:span><text:span text:style-name="T252">為限。】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<text:span text:style-name="T258">教育奉獻</text:span><text:span text:style-name="T259">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【請簡述對國內外教學社群或組織的實質性影響</text:span><text:span text:style-name="T264">、其他教學相關影響及貢獻；在專業領域上的校外經驗與成就或是在教育崗位上的特殊貢獻，以</text:span><text:span text:style-name="T265">700字</text:span><text:span text:style-name="T266">為限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<text:span text:style-name="T270">教學心得與建</text:span><text:span text:style-name="T271">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【教學</text:span><text:span text:style-name="T276">歷程或師生間曾發生過之令人難忘、感人事件</text:span><text:span text:style-name="T277">(撰寫時請注意個資)，</text:span><text:span text:style-name="T278">以</text:span><text:span text:style-name="T279">700</text:span><text:span text:style-name="T280">字</text:span><text:span text:style-name="T281">為限</text:span><text:span text:style-name="T2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span text:style-name="T286">單位</text:span><text:span text:style-name="T287">推薦</text:span><text:span text:style-name="T288">理</text:span><text:span text:style-name="T289">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系所主管簽章 <text:s text:c="24"/></text:span><text:span text:style-name="T295"><text:s/></text:span><text:span text:style-name="T296">院長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0347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0833in" fo:margin-left="0.582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05in" text:min-label-width="0.4173in" text:list-level-position-and-space-mode="label-alignment">
          <style:list-level-label-alignment text:label-followed-by="listtab" fo:margin-left="1.0979in" fo:text-indent="-0.4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6" style:parent-style-name="頁尾" style:family="paragraph">
      <style:paragraph-properties fo:text-align="justify" fo:margin-left="-0.8847in">
        <style:tab-stops>
          <style:tab-stop style:type="center" style:position="3.7687in"/>
          <style:tab-stop style:type="right" style:position="6.6527in"/>
        </style:tab-stops>
      </style:paragraph-properties>
    </style:style>
  </office:automatic-styles>
  <office:master-styles>
    <style:master-page style:name="MP0" style:page-layout-name="PL0">
      <style:footer>
        <text:p text:style-name="P6">本表單依據「國立暨南國際大學教學獎評選辦法」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6年度全國傑出通識教師獎遴選及獎勵實施計畫</dc:title>
    <dc:description/>
    <dc:subject/>
    <meta:initial-creator>通識教育中心</meta:initial-creator>
    <dc:creator>陳香蓉</dc:creator>
    <meta:creation-date>2025-08-01T07:26:00Z</meta:creation-date>
    <dc:date>2025-08-01T07:26:00Z</dc:date>
    <meta:print-date>2025-07-03T08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4" meta:row-count="5" meta:non-whitespace-character-count="685"/>
  </office:meta>
</office:document-meta>
</file>